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background-color="#ffff00"/>
    </style:style>
    <style:style style:name="T4"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1770556" text:style-name="Numbering_20_1">
        <text:list-item>
          <text:p text:style-name="Heading_20_1">Introduction to the thesis</text:p>
        </text:list-item>
      </text:list>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2"><text:span text:style-name="T4">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P1">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d time management. Also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text:soft-page-break/>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1">ARM7</text:span> processor and as far as possible similar to the tester board. As it will be mentioned in chapter XYZ <text:span text:style-name="T3">SW_HARDWARE_CONFIGURATION</text:span> on page <text:span text:style-name="T3">ZYX</text:span>, the software development was based on multiple devices and because of that equipped with software switches. So it is easily possible to switch the complete software to the <text:span text:style-name="T2">IO-Controller</text:span>. In addition to that, the applied dynamic software development based on preprocessor macros allows to switch the test sequences with only a few necessary, manual changes. Nevertheless, the use of an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3T22:14:56</meta:creation-date>
    <meta:generator>OpenOffice.org/3.0$Unix OpenOffice.org_project/300m9$Build-9358</meta:generator>
    <meta:editing-duration>PT00H17M29S</meta:editing-duration>
    <meta:editing-cycles>6</meta:editing-cycles>
    <dc:title>Diplomarbeit</dc:title>
    <dc:date>2009-01-03T02:45:34</dc:date>
    <meta:document-statistic meta:table-count="0" meta:image-count="0" meta:object-count="0" meta:page-count="2" meta:paragraph-count="6" meta:word-count="625" meta:character-count="3890"/>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