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Figure">
      <style:paragraph-properties fo:padding="0cm" fo:border="none"/>
    </style:style>
    <style:style style:name="P4"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5" style:family="paragraph" style:parent-style-name="Text_20_body">
      <style:paragraph-properties fo:margin-top="0cm" fo:margin-bottom="0.109cm" fo:line-height="0.25cm"/>
      <style:text-properties style:font-name="Monaco" fo:font-size="8pt" style:font-size-asian="8pt" style:font-size-complex="8pt"/>
    </style:style>
    <style:style style:name="P6"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0"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1" style:family="paragraph" style:parent-style-name="Heading_20_2">
      <style:paragraph-properties fo:line-height="150%" fo:text-align="justify" style:justify-single-word="false"/>
    </style:style>
    <style:style style:name="P22" style:family="paragraph" style:parent-style-name="Heading_20_2">
      <style:paragraph-properties fo:line-height="150%" fo:text-align="justify" style:justify-single-word="false" fo:break-before="page"/>
    </style:style>
    <style:style style:name="P23" style:family="paragraph" style:parent-style-name="Text_20_body">
      <style:text-properties fo:font-style="italic" style:font-style-asian="italic" style:font-style-complex="italic"/>
    </style:style>
    <style:style style:name="P24" style:family="paragraph" style:parent-style-name="Heading_20_1">
      <style:paragraph-properties fo:line-height="150%"/>
    </style:style>
    <style:style style:name="P25" style:family="paragraph" style:parent-style-name="Heading_20_3">
      <style:paragraph-properties fo:line-height="150%" fo:text-align="justify" style:justify-single-word="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text-align="center"/>
    </style:style>
    <style:style style:name="P28"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background-color="#ffff00" style:font-style-asian="normal" style:font-style-complex="normal"/>
    </style:style>
    <style:style style:name="T21" style:family="text">
      <style:text-properties fo:background-color="transparent"/>
    </style:style>
    <style:style style:name="T22" style:family="text">
      <style:text-properties fo:color="#800000"/>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fo:font-style="normal" fo:font-weight="bold" style:font-style-asian="normal" style:font-weight-asian="bold" style:font-style-complex="normal" style:font-weight-complex="bold"/>
    </style:style>
    <style:style style:name="T29" style:family="text">
      <style:text-properties fo:color="#ff950e" fo:font-style="normal" fo:font-weight="bold" style:font-style-asian="normal" style:font-weight-asian="bold" style:font-style-complex="normal" style:font-weight-complex="bold"/>
    </style:style>
    <style:style style:name="T30" style:family="text">
      <style:text-properties fo:color="#ff950e" fo:font-style="normal" style:font-style-asian="normal" style:font-style-complex="normal"/>
    </style:style>
    <style:style style:name="T3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980370293" text:style-name="Numbering_20_1">
        <text:list-item>
          <text:p text:style-name="P24"><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6">, which are both divided to several sub-projects.</text:span></text:p>
      <text:list xml:id="list1408369461" text:continue-numbering="true" text:style-name="Numbering_20_1">
        <text:list-item>
          <text:list>
            <text:list-item>
              <text:p text:style-name="P2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dc:date><text:p text:style-name="P26"><text:span text:style-name="T31">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26"><text:span text:style-name="T31">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991741247" text:continue-numbering="true" text:style-name="Numbering_20_1">
        <text:list-item>
          <text:list>
            <text:list-item>
              <text:list>
                <text:list-item>
                  <text:p text:style-name="P25">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4">#define UINT8 <text:s text:c="5"/>unsigned char <text:s text:c="9"/><text:span text:style-name="T8">/* Definition of type unsigned 8 Bit <text:s text:c="14"/>*/</text:span></text:p><text:p text:style-name="P4">#define UINT16 <text:s text:c="4"/>unsigned short <text:s text:c="8"/><text:span text:style-name="T8">/* Definition of type unsigned 16 Bit <text:s text:c="13"/>*/</text:span></text:p><text:p text:style-name="P4">#define UINT32 <text:s text:c="4"/>unsigned int <text:s text:c="10"/><text:span text:style-name="T8">/* Definition of type unsigned 32 Bit <text:s text:c="13"/>*/</text:span></text:p><text:p text:style-name="P4"/><text:p text:style-name="P4">#define pUINT8 <text:s text:c="4"/>unsigned char * <text:s text:c="7"/><text:span text:style-name="T8">/* Definition of pointer to type unsigned 8 Bit <text:s text:c="3"/>*/</text:span></text:p><text:p text:style-name="P4">#define pUINT16 <text:s text:c="3"/>unsigned short * <text:s text:c="6"/><text:span text:style-name="T8">/* Definition of pointer to type unsigned 16 Bit <text:s text:c="2"/>*/</text:span></text:p><text:p text:style-name="P4">#define pUINT32 <text:s text:c="3"/>unsigned int * <text:s text:c="8"/><text:span text:style-name="T8">/* Definition of pointer to type unsigned 32 Bit <text:s text:c="2"/>*/</text:span></text:p><text:p text:style-name="P4"/><text:p text:style-name="P4">#define INT8 <text:s text:c="6"/>char <text:s text:c="18"/><text:span text:style-name="T8">/* Definition of type signed 8 Bit <text:s text:c="16"/>*/</text:span></text:p><text:p text:style-name="P4">#define INT16 <text:s text:c="5"/>short <text:s text:c="17"/><text:span text:style-name="T8">/* Definition of type signed 16 Bit <text:s text:c="15"/>*/</text:span></text:p><text:p text:style-name="P4">#define INT32 <text:s text:c="5"/>int <text:s text:c="19"/><text:span text:style-name="T8">/* Definition of type signed 32 Bit <text:s text:c="15"/>*/</text:span></text:p><text:p text:style-name="P4"/><text:p text:style-name="P4">#define pINT8 <text:s text:c="5"/>char * <text:s text:c="16"/><text:span text:style-name="T8">/* Definition of pointer to type signed 8 Bit <text:s text:c="5"/>*/</text:span></text:p><text:p text:style-name="P4">#define pINT16 <text:s text:c="4"/>short * <text:s text:c="15"/><text:span text:style-name="T8">/* Definition of pointer to type signed 16 Bit <text:s text:c="4"/>*/</text:span></text:p><text:p text:style-name="P5"><text:span text:style-name="T22">#define pINT32 <text:s text:c="4"/>int *</text:span> <text:s text:c="17"/><text:span text:style-name="T8">/* Definition of pointer to type signed 32 Bit <text:s text:c="4"/>*/</text:span></text:p><text:p text:style-name="P5"/><text:p text:style-name="P4">#ifndef NULL <text:s text:c="29"/><text:span text:style-name="T8">/* If NULL was defined up to now <text:s text:c="18"/>*/</text:span></text:p><text:p text:style-name="P4">#define NULL <text:s text:c="5"/>(0) <text:s text:c="20"/><text:span text:style-name="T8">/* Definition of NULL <text:s text:c="29"/>*/</text:span></text:p><text:p text:style-name="P4">#endif</text:p><text:p text:style-name="P5"/><text:p text:style-name="P5"><text:span text:style-name="T23">typedef</text:span> <text:span text:style-name="T24">enum <text:s text:c="29"/></text:span><text:span text:style-name="T8">/* Define own enumeration type BOOLEAN <text:s text:c="12"/>*/</text:span></text:p><text:p text:style-name="P5">{</text:p><text:p text:style-name="P5"><text:s text:c="2"/>FALSE = NULL, <text:s text:c="26"/><text:span text:style-name="T8">/* Set FALSE to NULL <text:s text:c="30"/>*/</text:span></text:p><text:p text:style-name="P5"><text:s text:c="2"/>TRUE <text:s text:c="35"/><text:span text:style-name="T8">/* Set TRUE to 'NOT FALSE' <text:s text:c="24"/>*/</text:span></text:p><text:p text:style-name="P5">} BOOLEAN;</text:p><text:p text:style-name="P5"/><text:p text:style-name="P5"><text:span text:style-name="T23">typedef</text:span> <text:span text:style-name="T24">enum <text:s text:c="29"/></text:span><text:span text:style-name="T8">/* Define own enumeration type RESULT <text:s text:c="13"/>*/</text:span></text:p><text:p text:style-name="P5">{</text:p><text:p text:style-name="P5"><text:s text:c="2"/>ERROR = 0, <text:s text:c="29"/><text:span text:style-name="T8">/* Set ERROR as a Result member <text:s text:c="19"/>*/</text:span></text:p><text:p text:style-name="P5"><text:s text:c="2"/>OK <text:s text:c="37"/><text:span text:style-name="T8">/* Set Result OK to 'NOT ERROR' <text:s text:c="19"/>*/</text:span></text:p><text:p text:style-name="P5">}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dc:date><text:p text:style-name="P26"><text:span text:style-name="T31">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1665521416" text:continue-numbering="true" text:style-name="Numbering_20_1">
        <text:list-item>
          <text:list>
            <text:list-item>
              <text:list>
                <text:list-item>
                  <text:p text:style-name="P25"><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6">R</text:span>andom <text:span text:style-name="T26">a</text:span>ccess <text:span text:style-name="T26">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3">/* Fast Input/Output pin setup registers in LPC23xx.h <text:s text:c="41"/>*/</text:p><text:p text:style-name="P10"><text:span text:style-name="T7">#define</text:span> FIO_BASE_ADDR<text:tab/> <text:s/>0x3FFFC000</text:p><text:p text:style-name="P10"><text:span text:style-name="T7">#define</text:span> FIO4DIR <text:s text:c="8"/>(*(volatile unsigned int *)(FIO_BASE_ADDR + 0x80)) </text:p><text:p text:style-name="P10"><text:span text:style-name="T7">#define</text:span> FIO4PIN <text:s text:c="8"/>(*(volatile unsigned int *)(FIO_BASE_ADDR + 0x94))</text:p><text:p text:style-name="P10"><text:span text:style-name="T7">#define</text:span> FIO4SET <text:s text:c="8"/>(*(volatile unsigned int *)(FIO_BASE_ADDR + 0x98))</text:p><text:p text:style-name="P10"><text:span text:style-name="T7">#define</text:span> FIO4CLR <text:s text:c="8"/>(*(volatile unsigned int *)(FIO_BASE_ADDR + 0x9C))</text:p><text:p text:style-name="P9"/><text:p text:style-name="P11">/* LED Mask definitions in LED.c driver file <text:s text:c="50"/>*/</text:p><text:p text:style-name="P9"><text:span text:style-name="T12">#define</text:span><text:span text:style-name="T11"> LED0_MASK <text:s text:c="3"/>0x00000010 <text:s text:c="8"/></text:span><text:span text:style-name="T8">/* LED is attached to pin 4 (Bit 4) of bank 4 (P4.4) <text:s text:c="2"/>*/</text:span></text:p><text:p text:style-name="P9"/><text:p text:style-name="P9"><text:s text:c="4"/>FIO4PIN |= LED0_MASK; <text:s text:c="13"/><text:span text:style-name="T8"><text:s/>/* Set pin 4 of bank 4 as output <text:s text:c="22"/>*/</text:span> <text:s/></text:p><text:p text:style-name="P9"><text:s text:c="4"/>FIO4SET <text:s/>= LED0_MASK; <text:s text:c="14"/><text:span text:style-name="T8">/* Switch on LED by setting corresponding pin <text:s text:c="9"/>*/</text:span></text:p><text:p text:style-name="P9"><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7">/* static RAM access register configuration in LPC23xx.h <text:s text:c="36"/>*/</text:p><text:p text:style-name="P8">#define EMC_BASE_ADDR <text:s text:c="6"/>0xFFE08000</text:p><text:p text:style-name="P8">#define EMC_STA_CFG0 <text:s text:c="7"/>(*(volatile unsigned int *)(EMC_BASE_ADDR + 0x200))</text:p><text:p text:style-name="P7"/><text:p text:style-name="P7">/* EMC CONFIGURATION REGISTER MASKS in EMC.c <text:s text:c="48"/>*/</text:p><text:p text:style-name="P6"><text:span text:style-name="T12">#define</text:span><text:span text:style-name="T11"> EMC_BANDWIDTH_8 <text:s text:c="4"/>0x00000000</text:span> <text:s text:c="4"/><text:span text:style-name="T8">/* Bit 0-1. 00: 8 Bit <text:s text:c="28"/>*/</text:span></text:p><text:p text:style-name="P6"><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6"><text:span text:style-name="T12">#define</text:span><text:span text:style-name="T11"> EMC_CS_POLARITY <text:s text:c="4"/>0x00000040</text:span> <text:s text:c="4"/><text:span text:style-name="T8">/* 1: Active HIGH, 0: active LOW <text:s text:c="17"/>*/</text:span></text:p><text:p text:style-name="P6"><text:span text:style-name="T12">#</text:span><text:span text:style-name="T13">define</text:span><text:span text:style-name="T11"> EMC_EXTENDED_WAIT <text:s text:c="2"/>0x00000100</text:span> <text:s text:c="4"/><text:span text:style-name="T8">/* 1: EW enabled, 0: disabled <text:s text:c="20"/>*/</text:span></text:p><text:p text:style-name="P6"><text:span text:style-name="T12">#define</text:span><text:span text:style-name="T11"> EMC_BUFFER_CONTROL <text:s/>0x00080000</text:span> <text:s text:c="4"/><text:span text:style-name="T8">/* 1: Buffer enabled, 0: disabled <text:s text:c="16"/>*/</text:span></text:p><text:p text:style-name="P6"><text:span text:style-name="T12">#define</text:span><text:span text:style-name="T11"> EMC_WRITE_PROTECT <text:s text:c="2"/>0x00100000</text:span> <text:s text:c="4"/><text:span text:style-name="T8">/* 1: protected, 0: not protected <text:s text:c="16"/>*/</text:span></text:p><text:p text:style-name="P6"/><text:p text:style-name="P7">/* Set up Static Memory Configuration Register in EMC.c <text:s text:c="37"/>*/</text:p><text:p text:style-name="P6"><text:s text:c="4"/>EMC_STA_CFG0 <text:s/>= EMC_BANDWIDTH_8; <text:s text:c="6"/><text:span text:style-name="T8">/* 8 Bit Buswidth and Register Reset <text:s text:c="13"/>*/</text:span></text:p><text:p text:style-name="P6"><text:s text:c="4"/>EMC_STA_CFG0 |= EMC_PAGE_MODE; <text:s text:c="8"/><text:span text:style-name="T8">/* Async Page Mode <text:s text:c="31"/>*/</text:span></text:p><text:p text:style-name="P6"><text:s text:c="4"/>EMC_STA_CFG0 &amp;=~EMC_CS_POLARITY; <text:s text:c="6"/><text:span text:style-name="T8">/* Active LOW Chip Select <text:s text:c="24"/>*/</text:span></text:p><text:p text:style-name="P6"><text:s text:c="4"/>EMC_STA_CFG0 &amp;=~EMC_EXTENDED_WAIT; <text:s text:c="4"/><text:span text:style-name="T8">/* Extended Wait disabled <text:s text:c="24"/>*/</text:span></text:p><text:p text:style-name="P6"><text:s text:c="4"/>EMC_STA_CFG0 &amp;=~EMC_BUFFER_CONTROL; <text:s text:c="3"/><text:span text:style-name="T8">/* Write Buffer enable <text:s text:c="27"/>*/</text:span></text:p><text:p text:style-name="P6"><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7">/* Pinset Switch declaration and definition in LPC23xx.h <text:s text:c="36"/>*/</text:p><text:p text:style-name="P7">/* For Olimex DemoBoard <text:s text:c="11"/>: PINSET_TESTER = 0</text:p><text:p text:style-name="P7"><text:s/>* For Pinsettings of IO-CTRL REV_C: PINSET_TESTER = 1</text:p><text:p text:style-name="P7"><text:s/>* For QUA_2475_TESTER <text:s text:c="12"/>: PINSET_TESTER = 2*/</text:p><text:p text:style-name="P8">#define PINSET_TESTER <text:s text:c="13"/>2</text:p><text:p text:style-name="P6"/><text:p text:style-name="P7">/* PINSET_TESTER switch usage in example file (dac.h) <text:s text:c="39"/>*/</text:p><text:p text:style-name="P7">// \<text:span text:style-name="T14">MARK</text:span> NEW PINSETTINGS FOR TESTER (2)</text:p><text:p text:style-name="P8">#if (PINSET_TESTER == 2)</text:p><text:p text:style-name="P8">#define maxDAC_Channels <text:s text:c="11"/>6 <text:s text:c="5"/><text:span text:style-name="T8">/* If actual board is tester, set 6 DAC channels <text:s text:c="2"/>*/</text:span> <text:s text:c="3"/></text:p><text:p text:style-name="P8">#else</text:p><text:p text:style-name="P8">#define maxDAC_Channels <text:s text:c="11"/>4 <text:s text:c="5"/><text:span text:style-name="T8">/* If other board than tester, set 4 DAC channels <text:s/>*/</text:span></text:p><text:p text:style-name="P8">#endif</text:p><text:p text:style-name="Code">Code <text:sequence text:ref-name="refCode3" text:name="Code" text:formula="ooow:Code+1" style:num-format="1">4</text:sequence>: Definition and usage of the pinset switch</text:p></draw:text-box></draw:frame></text:p>
      <text:list xml:id="list60067521" text:continue-numbering="true" text:style-name="Numbering_20_1">
        <text:list-item>
          <text:list>
            <text:list-item>
              <text:list>
                <text:list-item>
                  <text:p text:style-name="P25">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3"><draw:frame draw:style-name="fr4" draw:name="Rahmen4" text:anchor-type="paragraph" svg:width="8.527cm" draw:z-index="3"><draw:text-box fo:min-height="4.115cm"><text:p text:style-name="P3"><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1">New tasks are created with </text:span><text:span text:style-name="T6">xTaskCreate</text:span><text:span text:style-name="T21">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1">.</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28478811" text:continue-numbering="true" text:style-name="Numbering_20_1">
        <text:list-item>
          <text:list>
            <text:list-item>
              <text:list>
                <text:list-item>
                  <text:p text:style-name="P25"><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as mentioned in <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 Hereby each periphery or device got an own driver structure, which consists of a header- and a codefile (see figure <text:sequence-ref text:reference-format="value" text:ref-name="refFigure2">3</text:sequence-ref>).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Each of those functions, that should be available from outside of the corresponding codefile is prototyped in the drivers headerfile. Also, driver-specific type definitions, settings and variables, which should be used from other functions, are defined in the header. With this method it is possible to simply include the drivers header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1801371141" text:continue-numbering="true" text:style-name="Numbering_20_1">
        <text:list-item>
          <text:list>
            <text:list-item>
              <text:list>
                <text:list-item>
                  <text:p text:style-name="P25"><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text:soft-page-break/>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27"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27" svg:width="7.107cm" svg:height="2.849cm" svg:x="0.102cm" svg:y="1.334cm"><text:p/></draw:rect><draw:frame text:anchor-type="paragraph" draw:z-index="13" draw:style-name="gr2" draw:text-style-name="P28" svg:width="6.353cm" svg:height="1.654cm" svg:x="0.933cm" svg:y="1.334cm"><draw:text-box><text:p><text:span text:style-name="T32">Attach a result function - Parameter: X</text:span></text:p><text:p><text:span text:style-name="T32"/></text:p><text:p><text:span text:style-name="T32">Functions checks the incoming result and prints out the parameter X.</text:span></text:p></draw:text-box></draw:frame><draw:rect text:anchor-type="paragraph" draw:z-index="14" draw:style-name="gr1" draw:text-style-name="P27" svg:width="7.333cm" svg:height="2.922cm" svg:x="8.976cm" svg:y="1.334cm"><text:p/></draw:rect><draw:frame text:anchor-type="paragraph" draw:z-index="15" draw:style-name="gr4" draw:text-style-name="P28" svg:width="6.783cm" svg:height="4.562cm" svg:x="9.527cm" svg:y="1.334cm"><draw:text-box><text:p><text:span text:style-name="T32">Attach a regular function - Parameter: <text:s/>Y</text:span></text:p><text:p><text:span text:style-name="T32"/></text:p><text:p><text:span text:style-name="T32">Function checks the incoming parameter Y, prints it and, depending on it, sends a result.</text:span></text:p><text:p><text:span text:style-name="T32"/></text:p><text:p><text:span text:style-name="T32">If Y equals 1: print Y and send 5 as result</text:span></text:p><text:p><text:span text:style-name="T32">If Y is not 1: <text:s/>print Y and send 3 as result</text:span></text:p></draw:text-box></draw:frame></text:p>
          </table:table-cell>
          <table:table-cell table:style-name="Tabelle1.A2" office:value-type="string">
            <text:p text:style-name="P16"><draw:rect text:anchor-type="paragraph" draw:z-index="10" draw:style-name="gr1" draw:text-style-name="P27" svg:width="7.353cm" svg:height="0.68cm" svg:x="0.46cm" svg:y="0.333cm"><text:p/></draw:rect><draw:frame text:anchor-type="paragraph" draw:z-index="11" draw:style-name="gr3" svg:width="4.511cm" svg:height="0.505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27" svg:width="7.107cm" svg:height="0.821cm" svg:x="0.102cm" svg:y="0.333cm"><text:p/></draw:rect><draw:frame text:anchor-type="paragraph" draw:z-index="17" draw:style-name="gr2" draw:text-style-name="P28" svg:width="6.277cm" svg:height="0.828cm" svg:x="0.908cm" svg:y="0.333cm"><draw:text-box><text:p><text:span text:style-name="T32">Call regular function on slave – handle 5 as parameter</text:span></text:p></draw:text-box></draw:frame><draw:rect text:anchor-type="paragraph" draw:z-index="20" draw:style-name="gr1" draw:text-style-name="P27" svg:width="7.365cm" svg:height="0.475cm" svg:x="8.975cm" svg:y="1.963cm"><text:p/></draw:rect><draw:frame text:anchor-type="paragraph" draw:z-index="21" draw:style-name="gr5" draw:text-style-name="P28" svg:width="6.277cm" svg:height="0.475cm" svg:x="9.031cm" svg:y="1.963cm"><draw:text-box><text:p><text:span text:style-name="T32">Print received parameter – Y = 5</text:span></text:p></draw:text-box></draw:frame><draw:rect text:anchor-type="paragraph" draw:z-index="22" draw:style-name="gr1" draw:text-style-name="P27" svg:width="7.34cm" svg:height="0.475cm" svg:x="9.033cm" svg:y="3.478cm"><text:p/></draw:rect><draw:frame text:anchor-type="paragraph" draw:z-index="23" draw:style-name="gr5" draw:text-style-name="P28" svg:width="6.277cm" svg:height="0.475cm" svg:x="9.065cm" svg:y="3.478cm"><draw:text-box><text:p><text:span text:style-name="T32">Send result to caller – Result = 3</text:span></text:p></draw:text-box></draw:frame><draw:rect text:anchor-type="paragraph" draw:z-index="24" draw:style-name="gr1" draw:text-style-name="P27" svg:width="7.107cm" svg:height="0.475cm" svg:x="0.215cm" svg:y="3.503cm"><text:p/></draw:rect><draw:frame text:anchor-type="paragraph" draw:z-index="25" draw:style-name="gr5" draw:text-style-name="P28" svg:width="6.277cm" svg:height="0.475cm" svg:x="1.021cm" svg:y="3.503cm"><draw:text-box><text:p><text:span text:style-name="T32">Result function is called</text:span></text:p></draw:text-box></draw:frame><draw:rect text:anchor-type="paragraph" draw:z-index="26" draw:style-name="gr1" draw:text-style-name="P27" svg:width="7.107cm" svg:height="0.475cm" svg:x="0.233cm" svg:y="5.043cm"><text:p/></draw:rect><draw:frame text:anchor-type="paragraph" draw:z-index="27" draw:style-name="gr5" draw:text-style-name="P28" svg:width="6.277cm" svg:height="0.475cm" svg:x="1.039cm" svg:y="5.043cm"><draw:text-box><text:p><text:span text:style-name="T32">Print received result – Result = 3</text:span></text:p></draw:text-box></draw:frame><draw:line text:anchor-type="paragraph" draw:z-index="28" draw:style-name="gr6" draw:text-style-name="P27" svg:x1="7.209cm" svg:y1="0.683cm" svg:x2="8.975cm" svg:y2="0.683cm"><text:p/></draw:line><draw:line text:anchor-type="paragraph" draw:z-index="29" draw:style-name="gr7" draw:text-style-name="P27" svg:x1="9.033cm" svg:y1="3.725cm" svg:x2="7.322cm" svg:y2="3.725cm"><text:p/></draw:line><draw:line text:anchor-type="paragraph" draw:z-index="30" draw:style-name="gr6" draw:text-style-name="P27" svg:x1="12.455cm" svg:y1="0.921cm" svg:x2="12.455cm" svg:y2="1.963cm"><text:p/></draw:line><draw:line text:anchor-type="paragraph" draw:z-index="31" draw:style-name="gr6" draw:text-style-name="P27" svg:x1="12.434cm" svg:y1="2.438cm" svg:x2="12.434cm" svg:y2="3.48cm"><text:p/></draw:line><draw:line text:anchor-type="paragraph" draw:z-index="32" draw:style-name="gr6" draw:text-style-name="P27" svg:x1="3.531cm" svg:y1="3.978cm" svg:x2="3.531cm" svg:y2="5.02cm"><text:p/></draw:line></text:p>
          </table:table-cell>
          <table:table-cell table:style-name="Tabelle1.A2" office:value-type="string">
            <text:p text:style-name="P16"><draw:rect text:anchor-type="paragraph" draw:z-index="18" draw:style-name="gr1" draw:text-style-name="P27" svg:width="7.365cm" svg:height="0.475cm" svg:x="0.476cm" svg:y="0.446cm"><text:p/></draw:rect><draw:frame text:anchor-type="paragraph" draw:z-index="19" draw:style-name="gr5" draw:text-style-name="P28" svg:width="6.277cm" svg:height="0.475cm" svg:x="0.533cm" svg:y="0.446cm"><draw:text-box><text:p><text:span text:style-name="T32">Regular attached function is executed</text:span></text:p></draw:text-box></draw:frame></text:p>
          </table:table-cell>
        </table:table-row>
      </table:table>
      <text:p text:style-name="P1"/>
      <text:p text:style-name="P1"/>
      <text:list xml:id="list511278835" text:continue-numbering="true" text:style-name="Numbering_20_1">
        <text:list-item>
          <text:list>
            <text:list-item>
              <text:list>
                <text:list-item>
                  <text:p text:style-name="P25">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ext:soft-page-break/>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1"/>
      <text:list xml:id="list1072275652" text:continue-numbering="true" text:style-name="Numbering_20_1">
        <text:list-item>
          <text:list>
            <text:list-item>
              <text:list>
                <text:list-item>
                  <text:p text:style-name="P25">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text:soft-page-break/>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pan text:style-name="T1"><text:sequence-ref text:reference-format="value" text:ref-name="refFigure4">5</text:sequence-ref></text:span>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visio/menu_inputloop.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list xml:id="list145084994" text:continue-numbering="true" text:style-name="Numbering_20_1">
        <text:list-item>
          <text:list>
            <text:list-item>
              <text:p text:style-name="P22"><text:bookmark-start text:name="__RefNumPara__29286118"/>Test item<text:bookmark-end text:name="__RefNumPara__29286118"/></text:p>
            </text:list-item>
          </text:list>
        </text:list-item>
      </text:list>
      <text:p text:style-name="P1"/>
      <text:list xml:id="list1140522267" text:continue-numbering="true" text:style-name="Numbering_20_1">
        <text:list-item>
          <text:list>
            <text:list-item>
              <text:list>
                <text:list-item>
                  <text:p text:style-name="P25">Test software integration to the existing software</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409675801" text:continue-numbering="true" text:style-name="Numbering_20_1">
        <text:list-item>
          <text:list>
            <text:list-item>
              <text:list>
                <text:list-item>
                  <text:p text:style-name="P25">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pan text:style-name="T20"><text:sequence-ref text:reference-format="value" text:ref-name="refCode4">5</text:sequence-ref></text:span><text:span text:style-name="T16"> .</text:span></text:p>
      <text:p text:style-name="Text_20_body"><draw:frame draw:style-name="fr1" draw:name="Rahmen10" text:anchor-type="paragraph" svg:x="0.044cm" svg:y="0.393cm" svg:width="16.912cm" draw:z-index="41"><draw:text-box fo:min-height="6.332cm"><text:p text:style-name="P12">/* Macro definition of device numbers in protocolfunctions.h <text:s text:c="35"/>*/</text:p><text:p text:style-name="P19"><text:span text:style-name="T18">#define</text:span><text:span text:style-name="T16"> THISDEVICENUMBER <text:s text:c="7"/>2</text:span></text:p><text:p text:style-name="P19"><text:span text:style-name="T18">#define</text:span><text:span text:style-name="T16"> MAXDEVICENUMBER <text:s text:c="8"/>2</text:span></text:p><text:p text:style-name="P20"/><text:p text:style-name="P20">/* Main function of the test item binary <text:s text:c="55"/>*/</text:p><text:p text:style-name="P18"><text:span text:style-name="T25">int</text:span><text:span text:style-name="T16"> main (</text:span><text:span text:style-name="T25">void</text:span><text:span text:style-name="T16">)<text:line-break/>{<text:line-break/></text:span><text:span text:style-name="T9">/* Initialisation section <text:s text:c="70"/>*/ <text:s text:c="19"/></text:span></text:p><text:p text:style-name="P18"><text:span text:style-name="T9"><text:s text:c="4"/></text:span><text:span text:style-name="T16">IO_CPU_Init</text:span><text:span text:style-name="T28">()</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8">(</text:span><text:span text:style-name="T19">THISDEVICENUMBER, MAXDEVICENUMBER</text:span><text:span text:style-name="T28">)</text:span><text:span text:style-name="T18">; </text:span><text:span text:style-name="T19"><text:s/></text:span><text:span text:style-name="T10">/* Initialise device as slave <text:s text:c="12"/>*/</text:span><text:span text:style-name="T16"><text:line-break/><text:line-break/> <text:s text:c="3"/></text:span><text:span text:style-name="T28">for (;;)</text:span><text:span text:style-name="T16"> <text:s text:c="41"/></text:span><text:span text:style-name="T9">/* Run endless loop for protocol <text:s text:c="9"/>*/</text:span><text:span text:style-name="T16"><text:line-break/> <text:s text:c="7"/>{<text:line-break/> <text:s text:c="7"/>fflush</text:span><text:span text:style-name="T28">(</text:span><text:span text:style-name="T16"> stdout </text:span><text:span text:style-name="T28">);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8">(</text:span><text:span text:style-name="T18"> </text:span><text:span text:style-name="T29">10000</text:span><text:span text:style-name="T18"> </text:span><text:span text:style-name="T28">);</text:span><text:span text:style-name="T18"> <text:s text:c="27"/></text:span><text:span text:style-name="T19"><text:s/></text:span><text:span text:style-name="T10">/* Free CPU time (10 ms) <text:s text:c="17"/>*/</text:span><text:span text:style-name="T16"><text:line-break/> <text:s text:c="7"/>}</text:span></text:p><text:p text:style-name="P18"><text:span text:style-name="T16"><text:line-break/><text:tab/></text:span><text:span text:style-name="T28">return</text:span><text:span text:style-name="T16"> </text:span><text:span text:style-name="T30">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16">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p text:style-name="Text_20_body"/>
      <text:list xml:id="list679582579" text:continue-numbering="true" text:style-name="Numbering_20_1">
        <text:list-item>
          <text:list>
            <text:list-item>
              <text:list>
                <text:list-item>
                  <text:p text:style-name="P25">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44H05M36S</meta:editing-duration>
    <meta:editing-cycles>73</meta:editing-cycles>
    <dc:title>Diplomarbeit</dc:title>
    <dc:date>2009-01-03T02:39:39</dc:date>
    <meta:printed-by>Matthias Mitscherlich</meta:printed-by>
    <meta:print-date>2008-12-09T16:30:10</meta:print-date>
    <meta:document-statistic meta:table-count="1" meta:image-count="6" meta:object-count="0" meta:page-count="16" meta:paragraph-count="147" meta:word-count="5414" meta:character-count="3502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