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424079" text:style-name="Numbering_20_1">
        <text:list-item>
          <text:p text:style-name="Heading_20_1">Conclusion</text:p>
        </text:list-item>
      </text:list>
      <text:p text:style-name="Text_20_body">This thesis can generally be divided to three different parts, which are firstly the basic principles, secondly the hard- and software development and thirdly the merge of the devices. </text:p>
      <text:p text:style-name="Text_20_body">The first part is solely based on theoretical considerations. Apart from the introduction of the test item, this section deals mainly with the analysis of the testee and the future environment. Furthermore it figures out further steps and lists the possible test schemes. Lastly it faces the possible, technical test methods with their economical backgrounds and assigns the further approach. The second part is in most parts based only on this. Although several parts of the hardware design are taken from already existing hardware schematics, the combination of all parts composes an absolute new device. The same holds for the software development. The last section represents the merge, in which both, hard- as well as software, are checked and proved for the first time. </text:p>
      <text:p text:style-name="Text_20_body">It was one ambition of this thesis to show, apart from the actual work, the general approach and the management of a common time-limited, embedded-system development project applied within a company. Due to circumstances this ambition was fulfilled more than expected, because it laid open several critical spots of the management. Firstly, it is always complicated to apply a project of that size within such a small time-frame. Generally this project was only possible to be finished somehow because it was based on several already existing resources. Otherwise the research of the hardware schematics would have taken much too much time. The same holds for the software development as well. The development of all driver-specific functions would have been a major part as well as the memory set-up. The second issue is the common approach to develop hard- and software simultaneously. This is mainly done in order to save development time but leads to the problem of only theoretically developed software. Although it is called “good style” to create code following detailed previous considerations, this method will cause more problems the more software is developed solely theoretical. The main reason for this is the fact that the huge number of changes at once to the software hardly allow a starting point for debugging. In addition to that, some parts of embedded systems do have a kind of “life of its own”, which means that some special software constructions will not work although they do in theory. Several parts of the software within this paper were developed theoretically, especially the communication driver and most functions of the test routines. Other sections like the command-line interpreter were created with the “trial and error” method, because the structure and the functionality was created not before but during the development process and also depended on the behaviour of added par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Win32 OpenOffice.org_project/300m9$Build-9358</meta:generator>
    <meta:editing-duration>PT03H59M41S</meta:editing-duration>
    <meta:editing-cycles>10</meta:editing-cycles>
    <dc:title>Diplomarbeit</dc:title>
    <dc:date>2009-01-06T16:26:50.95</dc:date>
    <dc:creator>Matthias Mitscherlich</dc:creator>
    <meta:document-statistic meta:table-count="0" meta:image-count="0" meta:object-count="0" meta:page-count="1" meta:paragraph-count="4" meta:word-count="464" meta:character-count="289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