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iederung</text:p>
      <text:list xml:id="list33211929" text:style-name="L2">
        <text:list-header>
          <text:p text:style-name="P2"/>
        </text:list-header>
      </text:list>
      <text:p text:style-name="Standard"/>
      <text:list xml:id="list33212621" text:style-name="L1">
        <text:list-item>
          <text:p text:style-name="P1"><text:s/>Vorstellung des Projektes</text:p>
          <text:p text:style-name="P1"/>
        </text:list-item>
        <text:list-item>
          <text:p text:style-name="P1">Aufgabenstellung</text:p>
          <text:p text:style-name="P1"/>
        </text:list-item>
        <text:list-item>
          <text:p text:style-name="P1">Projekteinführung</text:p>
          <text:p text:style-name="P1"/>
        </text:list-item>
        <text:list-item>
          <text:p text:style-name="P1">Verwendete Software</text:p>
          <text:list>
            <text:list-item>
              <text:p text:style-name="P1">Altium Package</text:p>
              <text:list>
                <text:list-item>
                  <text:p text:style-name="P1">Altium Schamtic Editor</text:p>
                </text:list-item>
                <text:list-item>
                  <text:p text:style-name="P1">Altium PCB designer</text:p>
                </text:list-item>
              </text:list>
            </text:list-item>
            <text:list-item>
              <text:p text:style-name="P1">Eclipse GCC YaGaRTO Toolchain</text:p>
            </text:list-item>
            <text:list-item>
              <text:p text:style-name="P1">Visual Studio Express 2008 C#</text:p>
            </text:list-item>
            <text:list-item>
              <text:p text:style-name="P1">Notepad++</text:p>
            </text:list-item>
          </text:list>
          <text:p text:style-name="P1"/>
        </text:list-item>
        <text:list-item>
          <text:p text:style-name="P1">Übersicht Prüfling</text:p>
          <text:list>
            <text:list-item>
              <text:p text:style-name="P1">Hardware</text:p>
              <text:list>
                <text:list-item>
                  <text:p text:style-name="P1">CPU Board</text:p>
                </text:list-item>
                <text:list-item>
                  <text:p text:style-name="P1">Mainboard</text:p>
                </text:list-item>
                <text:list-item>
                  <text:p text:style-name="P1">ExtensionBoard</text:p>
                </text:list-item>
              </text:list>
            </text:list-item>
            <text:list-item>
              <text:p text:style-name="P1">Software</text:p>
              <text:p text:style-name="P1"/>
            </text:list-item>
          </text:list>
        </text:list-item>
        <text:list-item>
          <text:p text:style-name="P1">Vorüberlegungen</text:p>
          <text:list>
            <text:list-item>
              <text:p text:style-name="P1">Prüfschema</text:p>
              <text:list>
                <text:list-item>
                  <text:p text:style-name="P1">Was muss getestet werden</text:p>
                </text:list-item>
                <text:list-item>
                  <text:p text:style-name="P1">Wie muss getestet werden</text:p>
                </text:list-item>
                <text:list-item>
                  <text:p text:style-name="P1">Übersicht tabellarisch was wie getestet wird?</text:p>
                </text:list-item>
              </text:list>
            </text:list-item>
            <text:list-item>
              <text:p text:style-name="P1">Tester</text:p>
              <text:list>
                <text:list-item>
                  <text:p text:style-name="P1">Komponenten- und Schematicauswahl</text:p>
                  <text:p text:style-name="P1"/>
                </text:list-item>
              </text:list>
            </text:list-item>
          </text:list>
        </text:list-item>
        <text:list-item>
          <text:p text:style-name="P1">Hardware Entwicklung des Testers</text:p>
          <text:list>
            <text:list-item>
              <text:p text:style-name="P1">Schematic Entwicklung – Erläuterung der einzelnen Schaltkreise und Bereiche</text:p>
            </text:list-item>
            <text:list-item>
              <text:p text:style-name="P1">PCB Layout</text:p>
            </text:list-item>
          </text:list>
          <text:p text:style-name="P1"/>
        </text:list-item>
        <text:list-item>
          <text:p text:style-name="P1">Software Entwicklung</text:p>
          <text:list>
            <text:list-item>
              <text:p text:style-name="P1">Tester</text:p>
              <text:list>
                <text:list-item>
                  <text:p text:style-name="P1">Direkte Hardware Configuration der CPU</text:p>
                </text:list-item>
                <text:list-item>
                  <text:p text:style-name="P1">FreeRTOS Implementierung</text:p>
                </text:list-item>
                <text:list-item>
                  <text:p text:style-name="P1">Treiber</text:p>
                </text:list-item>
                <text:list-item>
                  <text:p text:style-name="P1">Kommunikationsprotokoll</text:p>
                </text:list-item>
                <text:list-item>
                  <text:p text:style-name="P1">Applikationen</text:p>
                </text:list-item>
                <text:list-item>
                  <text:p text:style-name="P1">Ergänzende Software (Menu, Ausgaben, Auswertung)</text:p>
                </text:list-item>
              </text:list>
            </text:list-item>
            <text:list-item>
              <text:p text:style-name="P1">Prüfling</text:p>
              <text:list>
                <text:list-item>
                  <text:p text:style-name="P1">Methodenbeschreibung, wie Testsoftware dauerhaft im System zu erhalten ist</text:p>
                </text:list-item>
                <text:list-item>
                  <text:p text:style-name="P1">Kommunikationsprotokoll</text:p>
                </text:list-item>
                <text:list-item>
                  <text:p text:style-name="P1">Scripting und C-Code Entwicklung für einzelne Tests</text:p>
                  <text:p text:style-name="P1"/>
                </text:list-item>
              </text:list>
            </text:list-item>
          </text:list>
        </text:list-item>
        <text:list-item>
          <text:p text:style-name="P1">Zusammenbringen beider Geräte</text:p>
          <text:list>
            <text:list-item>
              <text:p text:style-name="P1">Untersuchung der entstehenden Probleme</text:p>
            </text:list-item>
            <text:list-item>
              <text:p text:style-name="P1">Anpassung der entwickelten Software an reale Umgebung</text:p>
            </text:list-item>
            <text:list-item>
              <text:p text:style-name="P1"><text:soft-page-break/>Entwicklung ergänzender Software zur Steuerung und Auswertung der Testumgebung</text:p>
              <text:list>
                <text:list-item>
                  <text:p text:style-name="P1">Testauswertung</text:p>
                </text:list-item>
                <text:list-item>
                  <text:p text:style-name="P1">Menusteuerung</text:p>
                </text:list-item>
                <text:list-item>
                  <text:p text:style-name="P1">weitere zusätzliche Funktionen</text:p>
                  <text:p text:style-name="P1"/>
                </text:list-item>
              </text:list>
            </text:list-item>
          </text:list>
        </text:list-item>
        <text:list-item>
          <text:p text:style-name="P1">Run Lauf Erläuterung</text:p>
          <text:p text:style-name="P1"/>
        </text:list-item>
        <text:list-item>
          <text:p text:style-name="P1">Fazit</text:p>
          <text:p text:style-name="P1"/>
        </text:list-item>
        <text:list-item>
          <text:p text:style-name="P1">Literaturnachweis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3T21:38:34</meta:creation-date>
    <dc:date>2008-11-13T13:11:15.28</dc:date>
    <meta:editing-duration>PT01H11M46S</meta:editing-duration>
    <meta:editing-cycles>7</meta:editing-cycles>
    <meta:generator>OpenOffice.org/3.0$Win32 OpenOffice.org_project/300m9$Build-9358</meta:generator>
    <meta:document-statistic meta:table-count="0" meta:image-count="0" meta:object-count="0" meta:page-count="2" meta:paragraph-count="49" meta:word-count="186" meta:character-count="1281"/>
    <dc:creator>Matthias Mitscherlich</dc:creator>
    <meta:user-defined meta:name="Info 1"/>
    <meta:user-defined meta:name="Info 2"/>
    <meta:user-defined meta:name="Info 3"/>
    <meta:user-defined meta:name="Info 4"/>
  </office:meta>
</office:document-meta>
</file>