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2cm" style:rel-column-width="12514*"/>
    </style:style>
    <style:style style:name="TestProcedure.B" style:family="table-column">
      <style:table-column-properties style:column-width="5.733cm" style:rel-column-width="22128*"/>
    </style:style>
    <style:style style:name="TestProcedure.C" style:family="table-column">
      <style:table-column-properties style:column-width="8.003cm" style:rel-column-width="30893*"/>
    </style:style>
    <style:style style:name="TestProcedure.A1" style:family="table-cell">
      <style:table-cell-properties fo:padding="0.097cm" fo:border-left="none" fo:border-right="none" fo:border-top="0.002cm solid #000000" fo:border-bottom="0.002cm solid #000000"/>
    </style:style>
    <style:style style:name="TestProcedure.A2" style:family="table-cell">
      <style:table-cell-properties fo:padding="0.097cm" fo:border-left="none" fo:border-right="none" fo:border-top="none" fo:border-bottom="0.002cm solid #000000"/>
    </style:style>
    <style:style style:name="TestProcedure.C4" style:family="table-cell">
      <style:table-cell-properties style:vertical-align="" fo:padding="0.097cm" fo:border-left="none" fo:border-right="none"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margin-left="0cm" fo:margin-right="-0.009cm" fo:text-align="start" style:justify-single-word="false" fo:text-indent="0cm" style:auto-text-indent="false"/>
    </style:style>
    <style:style style:name="P3" style:family="paragraph" style:parent-style-name="Table_20__28_user_29_">
      <style:paragraph-properties fo:keep-with-next="always"/>
    </style:style>
    <style:style style:name="P4" style:family="paragraph" style:parent-style-name="Table_20_Contents" style:list-style-name="L1">
      <style:paragraph-properties fo:text-align="justify" style:justify-single-word="false"/>
    </style:style>
    <style:style style:name="P5" style:family="paragraph" style:parent-style-name="Table_20_Contents" style:list-style-name="L2">
      <style:paragraph-properties fo:text-align="justify" style:justify-single-word="false"/>
    </style:style>
    <style:style style:name="P6" style:family="paragraph" style:parent-style-name="Table_20_Contents" style:list-style-name="L3">
      <style:paragraph-properties fo:text-align="justify" style:justify-single-word="false"/>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style:style>
    <style:style style:name="T5" style:family="text">
      <style:text-properties style:font-name="Monaco" fo:font-size="8pt" style:font-size-asian="8pt" style:font-size-complex="8pt"/>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style:style>
    <style:style style:name="T9" style:family="text">
      <style:text-properties style:font-name="Times New Roman" fo:font-style="italic" style:font-style-asian="italic" style:font-style-complex="italic"/>
    </style:style>
    <style:style style:name="T1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325266" text:style-name="Numbering_20_1">
        <text:list-item>
          <text:p text:style-name="Heading_20_1">Considerations</text:p>
        </text:list-item>
      </text:list>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to create.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list xml:id="list34442752"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proved and in addition to that possible test methods for each part. <text:s/>Furthermore, a general, logical test order sequence must be acquired.</text:p>
      <text:p text:style-name="Text_20_body">The testing of the several single-channel connections is one of the biggest part of the whole test procedure. This section is split into the three different kinds of connections, which are digital, analogue and relay channels. For all of these, the test procedure is nearly similar; each channel must be proved to be able to drive the full signal range and not to be shorted to other channels. On the digital and relay channels, the full range consists of the two easy <office:annotation><dc:creator>Matthias Mitscherlich</dc:creator><dc:date>2008-12-09T11:24:11.46</dc:date><text:p text:style-name="P7"><text:span text:style-name="T10">Unterscheidbar, voneinander trennbar</text:span></text:p></office:annotation>distinguishable <text:span text:style-name="T5">BOOLEAN</text:span> stats <text:span text:style-name="T2">LOW</text:span> and <text:span text:style-name="T2">HIGH</text:span> (digital channels) respectively <text:span text:style-name="T2">OFF</text:span> and <text:span text:style-name="T2">ON</text:span> (relay channels). The range of the analogue channels is prescribed by the converter-circuit, but beside the simple functionality, also offset and deviation of the converter and converter-circuit must be considered. Non-calibrated converters should be tested with wide tolerances.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with adding more analogue, digital and relay circuits to the tester board or with multiplexing the already existing channels between different connectors. In order so reduce costs both of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hardly possible to suggest a possible reason, because both interfaces are more complex constructions. The easiest workaround is to check all connections manually. </text:p>
      <text:p text:style-name="Text_20_body">The ethernet interface can be tested on two different ways, which depend on the surrounding. If available, the testee should be connected to an already installed network with its uplink port. With this it is possible, to execute an ping command to an known server, which, if available, answers with an pong. The readback of this action can be evaluated. The 8-port ethernet switch can also be connected to the network, but it is important to only connect one port simultaneously, because it is otherwise not possible to get to know on which port the device pinged. A more advisable method is an ethernet connection from the tester to the testee switch. Because of the uplink port connection to the network, the tester is so able to reach the network through the switch. In order to automate this, it is possible to insert an 8-way multiplexer into this connection to test all eight switch ports on after another. Although this method is rather comfortable, it causes high costs, because of the high signal frequencies of the ethernet connection that must be multiplexed. To reduce the costs, the single line connection method is chosen and in addition, the software will force the user to switch the cable between the eight ports manually. </text:p>
      <text:p text:style-name="Text_20_body">The two <text:span text:style-name="T2">EEPROM</text:span> components located at the main as well as on the extension board are connected to the processor with the <text:span text:style-name="T2">I</text:span><text:span text:style-name="T7">²</text:span><text:span text:style-name="T2">C</text:span> bus interface. Several, individual test options are possible. In general, a memory attachment is tested by a systematic check of all address and data lines. Because of the special <text:span text:style-name="T2">I</text:span><text:span text:style-name="T7">²</text:span><text:span text:style-name="T7">C</text:span><text:span text:style-name="T6"> interface, this check is not required. To test the connection and functionality of the memory it is sufficient to write and afterwards read back a test string. Depending on the size, the connection speed and the future purpose of the </text:span><text:span text:style-name="T7">EEPROM</text:span><text:span text:style-name="T6">, it is advisable to systematically write to and read from the complete memory to find defect bits. If it is known that just certain area of the memory will be used it is sufficient to just scan this sector for broken bits. Because of the size of 64 kB, a complete memory test will be applied. If both memory devices are not functional, it is obvious that the </text:span><text:span text:style-name="T7">I</text:span><text:span text:style-name="T7">²</text:span><text:span text:style-name="T7">C</text:span><text:span text:style-name="T6"> interface is broken. </text:span></text:p>
      <text:p text:style-name="Text_20_body"><text:span text:style-name="T6">The </text:span><text:span text:style-name="T7">CAN</text:span><text:span text:style-name="T6"> interface is easily testable either with an self-test mode or with an so-called “Hello world” test. The self-test does not require a second device that sends or listens to the bus but only assures that the devices transmit and receive connections work properly. One of the advantages of the </text:span><text:span text:style-name="T7">CAN</text:span><text:span text:style-name="T6"> interface is <text:s/>to register it to certain addresses, that are sent with every message. With this, it is possible to group certain devices. With the “Hello world” test, the testee </text:span><text:span text:style-name="T7">CAN</text:span><text:span text:style-name="T6"> is registered to an user-defined address and programmed to directly send back the incoming message. Afterwards, </text:span><text:soft-page-break/><text:span text:style-name="T6">another </text:span><text:span text:style-name="T7">CAN</text:span><text:span text:style-name="T6"> device sends an test string to this address. If the received string is the same than the send one, the interface works. The test name is based on the fact that test strings in the information technology are commonly “Hello world”. </text:span></text:p>
      <text:p text:style-name="Text_20_body"><text:span text:style-name="T6">The </text:span><text:span text:style-name="T7">RS 485</text:span><text:span text:style-name="T6"> interfaces can be tested with two different methods. On the one hand it is possible to connect them both to each other and send test strings from one to the other. This method is most economic but, in case of an error, does not allow any suggest, which interface is broken. The second option is to attach two </text:span><text:span text:style-name="T7">RS 485</text:span><text:span text:style-name="T6"> interfaces also to the tester board and connect them to the test items. Because of the low costs of </text:span><text:span text:style-name="T7">RS 485</text:span><text:span text:style-name="T6"> transceivers the higher comfort of two own </text:span><text:span text:style-name="T7">RS 485</text:span><text:span text:style-name="T6"> interfaces outweighs the economic advantages. </text:span></text:p>
      <text:p text:style-name="Text_20_body"/>
      <text:p text:style-name="Text_20_body">Andere schnittstellen, die von anfang an gebraucht werden</text:p>
      <text:p text:style-name="Text_20_body">Kalibrierung</text:p>
      <text:list xml:id="list34452507" text:continue-numbering="true" text:style-name="Numbering_20_1">
        <text:list-item>
          <text:list>
            <text:list-item>
              <text:p text:style-name="Heading_20_2">Tester hardware</text:p>
            </text:list-item>
          </text:list>
        </text:list-item>
      </text:list>
      <text:p text:style-name="Text_20_body">the tester hardware is chosen by considerations with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is mainly based on already existing resources and experiences within the company that supports this thesis, but also the controller specifications of 64 kB <text:span text:style-name="T2">RAM</text:span>, more than 80 <text:span text:style-name="T2">GPIOs</text:span> and the applied interfaces are advantages of this processor. </text:p>
      <text:p text:style-name="Text_20_body"/>
      <text:list xml:id="list34474562" text:continue-numbering="true" text:style-name="Numbering_20_1">
        <text:list-item>
          <text:list>
            <text:list-item>
              <text:p text:style-name="Heading_20_2">Test procedures</text:p>
            </text:list-item>
          </text:list>
        </text:list-item>
      </text:list>
      <text:p text:style-name="Text_20_body">Table <text:span text:style-name="T1"><text:sequence-ref text:reference-format="value" text:ref-name="refTable0">1</text:sequence-ref></text:span> shows all to be tested interfaces, connections, components and software parts with their corresponding test method, controlled by the specific test hardware. </text:p>
      <text:p text:style-name="P3">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2">Processor board</text:p>
          </table:table-cell>
          <table:covered-table-cell/>
          <table:covered-table-cell/>
        </table:table-row>
        <table:table-row>
          <table:table-cell table:style-name="TestProcedure.A2" office:value-type="string">
            <text:p text:style-name="P1"/>
          </table:table-cell>
          <table:table-cell table:style-name="TestProcedure.A2" office:value-type="string">
            <text:p text:style-name="P1">Compact Flash reader</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Ethernet switch</text:p>
          </table:table-cell>
          <table:table-cell table:style-name="TestProcedure.C4" office:value-type="string">
            <text:list xml:id="list30299194" text:style-name="L1">
              <text:list-item>
                <text:p text:style-name="P4">Ping to an known server</text:p>
              </text:list-item>
            </text:list>
          </table:table-cell>
        </table:table-row>
        <table:table-row>
          <table:table-cell table:style-name="TestProcedure.A2" office:value-type="string">
            <text:p text:style-name="P1"/>
          </table:table-cell>
          <table:table-cell table:style-name="TestProcedure.A2" office:value-type="string">
            <text:p text:style-name="P1">Ethernet uplink</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SRAM</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USB host controller</text:p>
          </table:table-cell>
          <table:table-cell table:style-name="TestProcedure.A2" office:value-type="string">
            <text:p text:style-name="P1"/>
          </table:table-cell>
        </table:table-row>
        <table:table-row>
          <table:table-cell table:style-name="TestProcedure.A2" table:number-columns-spanned="3" office:value-type="string">
            <text:p text:style-name="P2">Main board</text:p>
          </table:table-cell>
          <table:covered-table-cell/>
          <table:covered-table-cell/>
        </table:table-row>
        <text:soft-page-break/>
        <table:table-row>
          <table:table-cell table:style-name="TestProcedure.A2" office:value-type="string">
            <text:p text:style-name="P1"/>
          </table:table-cell>
          <table:table-cell table:style-name="TestProcedure.A2" office:value-type="string">
            <text:p text:style-name="P1">Analogue input</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Analogue output</text:p>
          </table:table-cell>
          <table:table-cell table:style-name="TestProcedure.A2" office:value-type="string">
            <text:list xml:id="list30324169" text:style-name="L2">
              <text:list-item>
                <text:p text:style-name="P5">read single channel low value</text:p>
              </text:list-item>
              <text:list-item>
                <text:p text:style-name="P5">read single channel high value</text:p>
              </text:list-item>
              <text:list-item>
                <text:p text:style-name="P5">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CAN interface</text:p>
          </table:table-cell>
          <table:table-cell table:style-name="TestProcedure.A2" office:value-type="string">
            <text:list xml:id="list34468250" text:continue-numbering="true" text:style-name="L2">
              <text:list-header>
                <text:p text:style-name="P5"/>
              </text:list-header>
            </text:list>
          </table:table-cell>
        </table:table-row>
        <table:table-row>
          <table:table-cell table:style-name="TestProcedure.A2" office:value-type="string">
            <text:p text:style-name="P1"/>
          </table:table-cell>
          <table:table-cell table:style-name="TestProcedure.A2" office:value-type="string">
            <text:p text:style-name="P1">Digital input</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Digital output</text:p>
          </table:table-cell>
          <table:table-cell table:style-name="TestProcedure.A2" office:value-type="string">
            <text:list xml:id="list30309130" text:style-name="L3">
              <text:list-item>
                <text:p text:style-name="P6">read single channel low value</text:p>
              </text:list-item>
              <text:list-item>
                <text:p text:style-name="P6">read single channel high value</text:p>
              </text:list-item>
              <text:list-item>
                <text:p text:style-name="P6">check if all other channels remain low </text:p>
              </text:list-item>
            </text:list>
          </table:table-cell>
        </table:table-row>
        <table:table-row>
          <table:table-cell table:style-name="TestProcedure.A2" office:value-type="string">
            <text:p text:style-name="P1"/>
          </table:table-cell>
          <table:table-cell table:style-name="TestProcedure.A2" office:value-type="string">
            <text:p text:style-name="P1">EEPROM</text:p>
          </table:table-cell>
          <table:table-cell table:style-name="TestProcedure.A2" office:value-type="string">
            <text:list xml:id="list34469032" text:continue-numbering="true" text:style-name="L3">
              <text:list-header>
                <text:p text:style-name="P6"/>
              </text:list-header>
            </text:list>
          </table:table-cell>
        </table:table-row>
        <table:table-row>
          <table:table-cell table:style-name="TestProcedure.A2" office:value-type="string">
            <text:p text:style-name="P1"/>
          </table:table-cell>
          <table:table-cell table:style-name="TestProcedure.A2" office:value-type="string">
            <text:p text:style-name="P1">Relay </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RS 485 interface</text:p>
          </table:table-cell>
          <table:table-cell table:style-name="TestProcedure.A2" office:value-type="string">
            <text:p text:style-name="P1"/>
          </table:table-cell>
        </table:table-row>
        <table:table-row>
          <table:table-cell table:style-name="TestProcedure.A2" table:number-columns-spanned="3" office:value-type="string">
            <text:p text:style-name="P2">Extension board</text:p>
          </table:table-cell>
          <table:covered-table-cell/>
          <table:covered-table-cell/>
        </table:table-row>
        <table:table-row>
          <table:table-cell table:style-name="TestProcedure.A2" office:value-type="string">
            <text:p text:style-name="P1"/>
          </table:table-cell>
          <table:table-cell table:style-name="TestProcedure.A2" office:value-type="string">
            <text:p text:style-name="P1">Analogue inputs</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Analogue outputs</text:p>
          </table:table-cell>
          <table:table-cell table:style-name="TestProcedure.A2" office:value-type="string">
            <text:list xml:id="list34446596" text:continue-list="list34468250" text:style-name="L2">
              <text:list-item>
                <text:p text:style-name="P5">read single channel low value</text:p>
              </text:list-item>
              <text:list-item>
                <text:p text:style-name="P5">read single channel high value</text:p>
              </text:list-item>
              <text:list-item>
                <text:p text:style-name="P5">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Digital inputs</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Digital outputs</text:p>
          </table:table-cell>
          <table:table-cell table:style-name="TestProcedure.A2" office:value-type="string">
            <text:list xml:id="list34453851" text:continue-list="list34469032" text:style-name="L3">
              <text:list-item>
                <text:p text:style-name="P6">read single channel low value</text:p>
              </text:list-item>
              <text:list-item>
                <text:p text:style-name="P6">read single channel high value</text:p>
              </text:list-item>
              <text:list-item>
                <text:p text:style-name="P6">check if all other channels remain low </text:p>
              </text:list-item>
            </text:list>
          </table:table-cell>
        </table:table-row>
        <table:table-row>
          <table:table-cell table:style-name="TestProcedure.A2" office:value-type="string">
            <text:p text:style-name="P1"/>
          </table:table-cell>
          <table:table-cell table:style-name="TestProcedure.A2" office:value-type="string">
            <text:p text:style-name="P1">Relay</text:p>
          </table:table-cell>
          <table:table-cell table:style-name="TestProcedure.A2" office:value-type="string">
            <text:p text:style-name="P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Win32 OpenOffice.org_project/300m9$Build-9358</meta:generator>
    <meta:editing-duration>PT07H33M45S</meta:editing-duration>
    <meta:editing-cycles>17</meta:editing-cycles>
    <dc:title>Diplomarbeit</dc:title>
    <dc:date>2008-12-09T14:36:08.93</dc:date>
    <dc:creator>Matthias Mitscherlich</dc:creator>
    <meta:document-statistic meta:table-count="1" meta:image-count="0" meta:object-count="0" meta:page-count="4" meta:paragraph-count="53" meta:word-count="1400" meta:character-count="829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