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Preamble</text:h>
      <text:p text:style-name="Text_20_body">This thesis was created between the 15.October 2008 and the 19. January 2009 in cooperation with the company of <text:span text:style-name="T1">Micro-Key BV</text:span><text:span text:style-name="T2">.</text:span> The title of the thesis is “Hard- and software development of a test environment of a maritime stabilisation system”.</text:p>
      <text:p text:style-name="Text_20_body">I would like to thank <text:span text:style-name="T1">Micro-Key BV</text:span> for the offer to graduate my thesis at their company, the special offer to extend this thesis to the hardware development and the great support during the whole time. Special thanks for support are for <text:span text:style-name="T1">Thomas Lantinga </text:span>on the hardware development and <text:span text:style-name="T1">Frank van der Schoot</text:span> on the software development, implementation and integration. Furthermore to <text:span text:style-name="T1">Jos Pasop</text:span><text:span text:style-name="T2"> for the support with the testee device and</text:span> <text:span text:style-name="T1">Cor Peters</text:span> and <text:span text:style-name="T1">Peter Loef</text:span><text:span text:style-name="T2"> for help</text:span> with the embedded Linux operating system and the Linux scripting language. </text:p>
      <text:p text:style-name="Text_20_body">At least, I would like to thank <text:span text:style-name="T1">Prof. Dr. H. Ortleb</text:span> and <text:span text:style-name="T1">Prof. Dr. W. Pohl</text:span> for the great support before and during this thesis.</text:p>
      <text:p text:style-name="Text_20_body"/>
      <text:p text:style-name="P1"/>
      <text:h text:style-name="Heading_20_10" text:outline-level="10">Abstract</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Text_20_body"/>
      <text:h text:style-name="Heading_20_10" text:outline-level="10">Abstrakt</text:h>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s Testgeraetes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Win32 OpenOffice.org_project/300m9$Build-9358</meta:generator>
    <meta:editing-duration>PT02H05M06S</meta:editing-duration>
    <meta:editing-cycles>14</meta:editing-cycles>
    <dc:title>Diplomarbeit</dc:title>
    <dc:date>2008-12-09T14:47:51.46</dc:date>
    <dc:creator>Matthias Mitscherlich</dc:creator>
    <meta:document-statistic meta:table-count="0" meta:image-count="0" meta:object-count="0" meta:page-count="2" meta:paragraph-count="12" meta:word-count="460" meta:character-count="312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