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3" svg:font-family="Tahoma"/>
    <style:font-face style:name="Tahoma" svg:font-family="Tahoma" style:font-family-generic="swiss"/>
    <style:font-face style:name="Courier New" svg:font-family="'Courier New'" style:font-family-generic="modern" style:font-pitch="fixed"/>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fo:line-height="150%"/>
    </style:style>
    <style:style style:name="P2" style:family="paragraph" style:parent-style-name="Text_20_body">
      <style:paragraph-properties fo:line-height="150%" fo:text-align="justify" style:justify-single-word="false"/>
    </style:style>
    <style:style style:name="P3" style:family="paragraph" style:parent-style-name="Text_20_body">
      <style:paragraph-properties fo:line-height="150%" fo:text-align="justify" style:justify-single-word="false"/>
      <style:text-properties style:font-name="Monaco" fo:font-size="8pt" style:font-size-asian="8pt" style:font-size-complex="8pt"/>
    </style:style>
    <style:style style:name="P4" style:family="paragraph" style:parent-style-name="Figure">
      <style:paragraph-properties fo:padding="0cm" fo:border="none"/>
    </style:style>
    <style:style style:name="P5" style:family="paragraph" style:parent-style-name="Text_20_body">
      <style:paragraph-properties fo:margin-top="0cm" fo:margin-bottom="0.109cm" fo:line-height="0.25cm"/>
      <style:text-properties fo:color="#800000" style:font-name="Monaco" fo:font-size="8pt" style:font-size-asian="8pt" style:font-size-complex="8pt"/>
    </style:style>
    <style:style style:name="P6" style:family="paragraph" style:parent-style-name="Text_20_body">
      <style:paragraph-properties fo:margin-top="0cm" fo:margin-bottom="0.109cm" fo:line-height="0.25cm"/>
      <style:text-properties style:font-name="Monaco" fo:font-size="8pt" style:font-size-asian="8pt" style:font-size-complex="8pt"/>
    </style:style>
    <style:style style:name="P7" style:family="paragraph" style:parent-style-name="Text_20_body">
      <style:paragraph-properties fo:margin-top="0cm" fo:margin-bottom="0.109cm" fo:line-height="0.25cm" fo:text-align="start" style:justify-single-word="false"/>
      <style:text-properties style:font-name="Monaco" fo:font-size="8pt" style:font-size-asian="8pt" style:font-size-complex="8pt"/>
    </style:style>
    <style:style style:name="P8" style:family="paragraph" style:parent-style-name="Text_20_body">
      <style:paragraph-properties fo:margin-top="0cm" fo:margin-bottom="0.109cm" fo:line-height="0.25cm" fo:text-align="start" style:justify-single-word="false"/>
      <style:text-properties fo:color="#008000" style:font-name="Monaco" fo:font-size="8pt" style:font-size-asian="8pt" style:font-size-complex="8pt"/>
    </style:style>
    <style:style style:name="P9" style:family="paragraph" style:parent-style-name="Text_20_body">
      <style:paragraph-properties fo:margin-top="0cm" fo:margin-bottom="0.109cm" fo:line-height="0.25cm" fo:text-align="start" style:justify-single-word="false"/>
      <style:text-properties fo:color="#804c19" style:font-name="Monaco" fo:font-size="8pt" style:font-size-asian="8pt" style:font-size-complex="8pt"/>
    </style:style>
    <style:style style:name="P10"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style:font-name="Monaco" fo:font-size="8pt" style:font-size-asian="8pt" style:font-size-complex="8pt"/>
    </style:style>
    <style:style style:name="P11"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804c19" style:font-name="Monaco" fo:font-size="8pt" style:font-size-asian="8pt" style:font-size-complex="8pt"/>
    </style:style>
    <style:style style:name="P12"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008000" style:font-name="Monaco" fo:font-size="8pt" style:font-size-asian="8pt" style:font-size-complex="8pt"/>
    </style:style>
    <style:style style:name="P13" style:family="paragraph" style:parent-style-name="Text_20_body" style:master-page-name="">
      <style:paragraph-properties fo:margin-top="0cm" fo:margin-bottom="0.109cm" fo:line-height="0.25cm" fo:text-align="start" style:justify-single-word="false" style:page-number="auto" fo:background-color="transparent" style:shadow="none">
        <style:background-image/>
      </style:paragraph-properties>
      <style:text-properties fo:color="#008000" style:font-name="Monaco" fo:font-size="8pt" style:font-size-asian="8pt" style:font-size-complex="8pt"/>
    </style:style>
    <style:style style:name="P14" style:family="paragraph" style:parent-style-name="Heading_20_1">
      <style:paragraph-properties fo:line-height="150%" fo:text-align="justify" style:justify-single-word="false"/>
    </style:style>
    <style:style style:name="P15" style:family="paragraph" style:parent-style-name="Heading_20_2">
      <style:paragraph-properties fo:line-height="150%" fo:text-align="justify" style:justify-single-word="false"/>
    </style:style>
    <style:style style:name="P16" style:family="paragraph" style:parent-style-name="Heading_20_3">
      <style:paragraph-properties fo:line-height="150%" fo:text-align="justify" style:justify-single-word="false"/>
    </style:style>
    <style:style style:name="P1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style:font-name="Monaco" fo:font-size="8pt" style:font-size-asian="8pt" style:font-size-complex="8pt"/>
    </style:style>
    <style:style style:name="T4" style:family="text">
      <style:text-properties style:font-name="Monaco" fo:font-size="8pt" fo:font-style="normal" style:font-size-asian="8pt" style:font-style-asian="normal" style:font-size-complex="8pt" style:font-style-complex="normal"/>
    </style:style>
    <style:style style:name="T5" style:family="text">
      <style:text-properties style:font-name="Monaco" fo:font-size="8pt" fo:font-style="normal" fo:background-color="transparent" style:font-size-asian="8pt" style:font-style-asian="normal" style:font-size-complex="8pt" style:font-style-complex="normal"/>
    </style:style>
    <style:style style:name="T6" style:family="text">
      <style:text-properties fo:font-weight="bold" style:font-weight-asian="bold" style:font-weight-complex="bold"/>
    </style:style>
    <style:style style:name="T7" style:family="text">
      <style:text-properties fo:color="#008000"/>
    </style:style>
    <style:style style:name="T8" style:family="text">
      <style:text-properties fo:color="#804c19"/>
    </style:style>
    <style:style style:name="T9" style:family="text">
      <style:text-properties fo:color="#804c19" fo:font-weight="bold" style:font-weight-asian="bold" style:font-weight-complex="bold"/>
    </style:style>
    <style:style style:name="T10" style:family="text">
      <style:text-properties fo:color="#804c19" fo:font-style="normal" fo:font-weight="bold" style:font-style-asian="normal" style:font-weight-asian="bold" style:font-style-complex="normal" style:font-weight-complex="bold"/>
    </style:style>
    <style:style style:name="T11" style:family="text">
      <style:text-properties fo:color="#ff0000"/>
    </style:style>
    <style:style style:name="T12" style:family="text">
      <style:text-properties style:font-name="Times New Roman" fo:font-size="12pt" style:font-size-asian="12pt" style:font-size-complex="12pt"/>
    </style:style>
    <style:style style:name="T13" style:family="text">
      <style:text-properties fo:font-style="normal" style:font-style-asian="normal" style:font-style-complex="normal"/>
    </style:style>
    <style:style style:name="T14" style:family="text">
      <style:text-properties fo:font-style="normal" style:text-underline-style="solid" style:text-underline-width="auto" style:text-underline-color="font-color" style:font-style-asian="normal" style:font-style-complex="normal"/>
    </style:style>
    <style:style style:name="T15" style:family="text">
      <style:text-properties fo:background-color="transparent"/>
    </style:style>
    <style:style style:name="T16" style:family="text">
      <style:text-properties fo:color="#800000"/>
    </style:style>
    <style:style style:name="T17" style:family="text">
      <style:text-properties fo:color="#0000ff" fo:font-weight="bold" style:font-weight-asian="bold" style:font-weight-complex="bold"/>
    </style:style>
    <style:style style:name="T18" style:family="text">
      <style:text-properties fo:color="#800080"/>
    </style:style>
    <style:style style:name="T19" style:family="text">
      <style:text-properties style:text-underline-style="solid" style:text-underline-width="auto" style:text-underline-color="font-color"/>
    </style:style>
    <style:style style:name="T20"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wrap="none" style:vertical-pos="from-top" style:vertical-rel="paragraph" style:horizontal-pos="from-left" style:horizontal-rel="paragraph" fo:background-color="transparent" style:background-transparency="100%" fo:padding="0cm" fo:border="0.018cm solid #000000" style:shadow="none">
        <style:background-image/>
        <style:columns fo:column-count="1" fo:column-gap="0cm"/>
      </style:graphic-properties>
    </style:style>
    <style:style style:name="fr3" style:family="graphic" style:parent-style-name="Frame">
      <style:graphic-properties style:wrap="none" style:vertical-pos="from-top" style:vertical-rel="paragraph" style:horizontal-pos="from-left" style:horizontal-rel="paragraph" fo:padding="0.049cm" fo:border="0.018cm solid #000000" style:shadow="none"/>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Frame">
      <style:graphic-properties fo:margin-left="0.4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list xml:id="list36652751" text:style-name="Numbering_20_1">
        <text:list-item>
          <text:p text:style-name="P14">Software development</text:p>
        </text:list-item>
        <text:list-item>
          <text:p text:style-name="P15">Tester</text:p>
        </text:list-item>
      </text:list>
      <text:p text:style-name="Text_20_body">The software for the tester device is split into several sub-projects, which is on the one hand caused by a better abridgement but on the other hand makes the individual software parts much easier portable to other projects based on the same processor architecture. </text:p>
      <text:p text:style-name="Text_20_body">The following chapters deal with and explain the individual software parts. The annotations are kept to the more general functionality of the code and will not be <office:annotation><dc:creator>Matthias Mitscherlich</dc:creator><dc:date>2008-12-04T13:51:19.39</dc:date><text:p text:style-name="P17"><text:span text:style-name="T20">Kann das so?</text:span></text:p></office:annotation>too detailed. Only basic approach used in the whole project (for instance register manipulation) or very special program sequences will be clarified with example code lines or the corresponding, special code section. Also, special approach of code-style is shown with short examples in the chapter, where the example belongs to.</text:p>
      <text:p text:style-name="Text_20_body">As far as possible, already written code or software parts, which are only assumed to this thesis, will be marked as so. Every code file in the <office:annotation><dc:creator>Matthias Mitscherlich</dc:creator><dc:date>2008-12-04T13:58:17.39</dc:date><text:p text:style-name="P17"><text:span text:style-name="T20">Anhang</text:span></text:p></office:annotation>addendum got an file header, in which the initials of the author or authors and the date of the file creation is mentioned. Foreign sources such as open source projects contain own file headers with their licence agreement, which regulates the private and commercial use of this code. </text:p>
      <text:p text:style-name="Text_20_body">The most parts of the software mentioned and explained in the following chapters were created and tested on the target hardware. Nevertheless, the complete software is based on the considerations from chapter <text:span text:style-name="T1">CONSIDERATIONS on page XYZ</text:span>. Occurring problems with this software during the development and testing/debugging of the complete test environment with the testee will be mentioned, explained and (if possible) solved in chapter <text:span text:style-name="T1">MERGE on page ZYX</text:span>. </text:p>
      <text:list xml:id="list37104532" text:continue-numbering="true" text:style-name="Numbering_20_1">
        <text:list-item>
          <text:list>
            <text:list-item>
              <text:p text:style-name="P16">Type definitions and code style</text:p>
            </text:list-item>
          </text:list>
        </text:list-item>
      </text:list>
      <text:p text:style-name="Text_20_body">The company supporting this thesis uses an own coding standard as well as own data type definitions. This is mainly caused by the several different platforms and architectures used with the different projects of the company. The own data types are to keep a maximised level of portability and readability of the code. The main problem of data types in C-code is, that some of them differ in size, depending on the processor architecture on which they are applied. For instance, the common type <text:span text:style-name="T3">int</text:span> differs between sizes of two and eight bytes. Also, common data types can be used signed or unsigned, which is also important on embedded systems. The following code fragment <text:span text:style-name="T1"><text:sequence-ref text:reference-format="value" text:ref-name="refCode0">1</text:sequence-ref></text:span> shows the type definition used on the 32-bit <text:span text:style-name="T2">ARM</text:span> processor. <text:s text:c="2"/></text:p>
      <text:p text:style-name="P1"><draw:frame draw:style-name="fr1" draw:name="Rahmen6" text:anchor-type="paragraph" svg:x="0.004cm" svg:y="-0.023cm" svg:width="16.923cm" draw:z-index="5"><draw:text-box fo:min-height="11.996cm"><text:p text:style-name="P5">#define UINT8 <text:s text:c="5"/>unsigned char <text:s text:c="9"/><text:span text:style-name="T7">/* Definition of type unsigned 8 Bit <text:s text:c="14"/>*/</text:span></text:p><text:p text:style-name="P5">#define UINT16 <text:s text:c="4"/>unsigned short <text:s text:c="8"/><text:span text:style-name="T7">/* Definition of type unsigned 16 Bit <text:s text:c="13"/>*/</text:span></text:p><text:p text:style-name="P5">#define UINT32 <text:s text:c="4"/>unsigned int <text:s text:c="10"/><text:span text:style-name="T7">/* Definition of type unsigned 32 Bit <text:s text:c="13"/>*/</text:span></text:p><text:p text:style-name="P5"/><text:p text:style-name="P5">#define pUINT8 <text:s text:c="4"/>unsigned char * <text:s text:c="7"/><text:span text:style-name="T7">/* Definition of pointer to type unsigned 8 Bit <text:s text:c="3"/>*/</text:span></text:p><text:p text:style-name="P5">#define pUINT16 <text:s text:c="3"/>unsigned short * <text:s text:c="6"/><text:span text:style-name="T7">/* Definition of pointer to type unsigned 16 Bit <text:s text:c="2"/>*/</text:span></text:p><text:p text:style-name="P5">#define pUINT32 <text:s text:c="3"/>unsigned int * <text:s text:c="8"/><text:span text:style-name="T7">/* Definition of pointer to type unsigned 32 Bit <text:s text:c="2"/>*/</text:span></text:p><text:p text:style-name="P5"/><text:p text:style-name="P5">#define INT8 <text:s text:c="6"/>char <text:s text:c="18"/><text:span text:style-name="T7">/* Definition of type signed 8 Bit <text:s text:c="16"/>*/</text:span></text:p><text:p text:style-name="P5">#define INT16 <text:s text:c="5"/>short <text:s text:c="17"/><text:span text:style-name="T7">/* Definition of type signed 16 Bit <text:s text:c="15"/>*/</text:span></text:p><text:p text:style-name="P5">#define INT32 <text:s text:c="5"/>int <text:s text:c="19"/><text:span text:style-name="T7">/* Definition of type signed 32 Bit <text:s text:c="15"/>*/</text:span></text:p><text:p text:style-name="P5"/><text:p text:style-name="P5">#define pINT8 <text:s text:c="5"/>char * <text:s text:c="16"/><text:span text:style-name="T7">/* Definition of pointer to type signed 8 Bit <text:s text:c="5"/>*/</text:span></text:p><text:p text:style-name="P5">#define pINT16 <text:s text:c="4"/>short * <text:s text:c="15"/><text:span text:style-name="T7">/* Definition of pointer to type signed 16 Bit <text:s text:c="4"/>*/</text:span></text:p><text:p text:style-name="P6"><text:span text:style-name="T16">#define pINT32 <text:s text:c="4"/>int *</text:span> <text:s text:c="17"/><text:span text:style-name="T7">/* Definition of pointer to type signed 32 Bit <text:s text:c="4"/>*/</text:span></text:p><text:p text:style-name="P6"/><text:p text:style-name="P5">#ifndef NULL <text:s text:c="29"/><text:span text:style-name="T7">/* If NULL was defined up to now <text:s text:c="18"/>*/</text:span></text:p><text:p text:style-name="P5">#define NULL <text:s text:c="5"/>(0) <text:s text:c="20"/><text:span text:style-name="T7">/* Definition of NULL <text:s text:c="29"/>*/</text:span></text:p><text:p text:style-name="P5">#endif</text:p><text:p text:style-name="P6"/><text:p text:style-name="P6"><text:span text:style-name="T17">typedef</text:span> <text:span text:style-name="T18">enum <text:s text:c="29"/></text:span><text:span text:style-name="T7">/* Define own enumeration type BOOLEAN <text:s text:c="12"/>*/</text:span></text:p><text:p text:style-name="P6">{</text:p><text:p text:style-name="P6"><text:s text:c="2"/>FALSE = NULL, <text:s text:c="26"/><text:span text:style-name="T7">/* Set FALSE to NULL <text:s text:c="30"/>*/</text:span></text:p><text:p text:style-name="P6"><text:s text:c="2"/>TRUE <text:s text:c="35"/><text:span text:style-name="T7">/* Set TRUE to 'NOT FALSE' <text:s text:c="24"/>*/</text:span></text:p><text:p text:style-name="P6">} BOOLEAN;</text:p><text:p text:style-name="P6"/><text:p text:style-name="P6"><text:span text:style-name="T17">typedef</text:span> <text:span text:style-name="T18">enum <text:s text:c="29"/></text:span><text:span text:style-name="T7">/* Define own enumeration type RESULT <text:s text:c="13"/>*/</text:span></text:p><text:p text:style-name="P6">{</text:p><text:p text:style-name="P6"><text:s text:c="2"/>ERROR = 0, <text:s text:c="29"/><text:span text:style-name="T7">/* Set ERROR as a Result member <text:s text:c="19"/>*/</text:span></text:p><text:p text:style-name="P6"><text:s text:c="2"/>OK <text:s text:c="37"/><text:span text:style-name="T7">/* Set Result OK to 'NOT ERROR' <text:s text:c="19"/>*/</text:span></text:p><text:p text:style-name="P6">} RESULT;</text:p><text:p text:style-name="Code">Code <text:sequence text:ref-name="refCode0" text:name="Code" text:formula="ooow:Code+1" style:num-format="1">1</text:sequence>: Own data type definitions</text:p></draw:text-box></draw:frame><text:soft-page-break/></text:p>
      <text:p text:style-name="Text_20_body">The coding standard describes the way code is to be formatted within the code files. This is on the one hand to increase the serviceability of the software as well as the readability, but on the other hand decreases the dependency to the <office:annotation><dc:creator>Matthias Mitscherlich</dc:creator><dc:date>2008-12-05T09:29:23.43</dc:date><text:p text:style-name="P17"><text:span text:style-name="T20">Komische konstruktion</text:span></text:p></office:annotation>software author. For instance, the coding standard regulates in which way comments are to be written within the codefiles. Code <text:sequence-ref text:reference-format="value" text:ref-name="refCode0">1</text:sequence-ref> shows a more simple example of these regulations, where all comments start and end at the same column.</text:p>
      <text:list xml:id="list37105738" text:continue-numbering="true" text:style-name="Numbering_20_1">
        <text:list-item>
          <text:list>
            <text:list-item>
              <text:p text:style-name="P16"><text:bookmark-start text:name="__RefNumPara__42104004"/>Hardware configuration<text:bookmark-end text:name="__RefNumPara__42104004"/></text:p>
            </text:list-item>
          </text:list>
        </text:list-item>
      </text:list>
      <text:p text:style-name="Text_20_body">The hardware configuration of the processor is split into four different parts and several different files of the project. The most elementary part is the linker script, which is used by the compiler to manage the memory parts of the processor. The used <text:span text:style-name="T2">LPC 2388</text:span> processor contain several different memory sections like the <text:span text:style-name="T2">FLASH</text:span> to store the software code and a general <text:span text:style-name="T13">RAM</text:span><text:span text:style-name="T13"><text:note text:id="ftn1" text:note-class="footnote"><text:note-citation>1</text:note-citation><text:note-body><text:p text:style-name="Footnote">RAM:<text:tab/><text:span text:style-name="T19">R</text:span>andom <text:span text:style-name="T19">a</text:span>ccess <text:span text:style-name="T19">m</text:span>emory</text:p></text:note-body></text:note></text:span> section on which variables are created and commands are executed. Moreover, the ethernet and the <text:span text:style-name="T2">USB</text:span> interfaces contain own, small <text:span text:style-name="T2">RAM</text:span> sections to store the corresponding stacks. These Sections are all mentioned in the linker script.</text:p>
      <text:p text:style-name="Text_20_body">The second part is the basic processor configuration, which mainly consist of the different clock <text:soft-page-break/>settings. Although the processor component is attached to only two different crystals, the internal devices and interfaces need several different clock cycles. This is done by internal clock prescalers, which are to be configurated, set and enabled as one of the first steps done with the processor boot up. In fact, the complete clock management depends on the external 12 MHz oscillator. The second crystal of 32,768 kHz is exclusively used by the intern realtime clock.</text:p>
      <text:p text:style-name="Text_20_body">Where the first two parts of the processor set up are more general settings which can be used on almost every project based on the <text:span text:style-name="T2">LPC 23xx</text:span> family and are set before any application is called, the other two steps depend much more on the application(s) executed on the processor. The third step is the enabling and configuration of used internal devices like the interrupt vectors, the memory acceleration <text:s/>module or the watchdog module. The last hardware set up part is the pin configuration. These settings depend only on the application and the attached peripheral and are set just in the application using these pins. </text:p>
      <text:p text:style-name="Text_20_body">Any hardware setting must be written to the corresponding registers of the processor. Because of the strict 32-bit architecture of the <text:span text:style-name="T2">ARM</text:span> cores, all registers are accessible on 32-bit addresses and are 32-bit wide. As already mentioned in <text:span text:style-name="T1">HW_DEVELOPMENT</text:span>, the <text:span text:style-name="T2">GPIOs</text:span> are bundled to five banks with up to 32 pins, which can be set with writing a logical '1' to the corresponding bit in the banks <text:span text:style-name="T2">SET</text:span> register and are deleted by writing a logical '1' to the corresponding bit in the banks <text:span text:style-name="T2">CLR</text:span> register. Writing a logical '0' to one of these registers has no effect. The procedure of using two different registers to set and delete a pin is not common but allows an interrupt-stable programming and write- or read-access to all to the corresponding register attached pins in only one clock cycle. On regular registers, setting and deletion of a bit is done in the same register. Beside the GPIO configuration registers, the processor contains a lot more set up registers for the several interfaces, which partially need many configuration data. The general access to the registers is possible either directly on the 32-bit address or with pointer variables to these addresses. The first method is easier and faster usable, because no additional file containing all the pointers must be written. On bigger projects, the second method is advisable because the code becomes much more read- and serviceable if the pointers are named like the corresponding registers in the processor user manual. Appropriate files containing already defined pointers are available for most <text:span text:style-name="T2">ARM</text:span> processors in example projects of development board manufacturers. In this thesis, this file is called <text:span text:style-name="T2">LPC23xx.h</text:span> and contains individual pointers to all accessible registers.</text:p>
      <text:p text:style-name="Text_20_body">The application of pointers allows direct access to the registers but also requires detailed bit-manipulation. It is always advisable to only change the actual bit(s) with logical <text:span text:style-name="T2">AND</text:span> or <text:span text:style-name="T2">OR</text:span> assignments. When using this, it is not possible to set and clear bits in a register within one step. This must be done successive. The only exception is to change the complete register value coevally, <text:soft-page-break/>which should only be used if the non-actual bits do not matter or are not used. Otherwise, certain initialisation or function sequences could be disturbed by setting bits in wrong moments. The following code fragment (code <text:sequence-ref text:reference-format="value" text:ref-name="refCode1">2</text:sequence-ref>) shows the definition and usage of register pointers to set and delete a pin with an attached LED.</text:p>
      <text:p text:style-name="Text_20_body"><draw:frame draw:style-name="fr2" draw:name="Code1" text:anchor-type="paragraph" svg:x="0.019cm" svg:y="0.019cm" svg:width="16.997cm" draw:z-index="1"><draw:text-box fo:min-height="5.611cm"><text:p text:style-name="P13">/* Fast Input/Output pin setup registers in LPC23xx.h <text:s text:c="41"/>*/</text:p><text:p text:style-name="P11"><text:span text:style-name="T6">#define</text:span> FIO_BASE_ADDR<text:tab/> <text:s/>0x3FFFC000</text:p><text:p text:style-name="P11"><text:span text:style-name="T6">#define</text:span> FIO4DIR <text:s text:c="8"/>(*(volatile unsigned int *)(FIO_BASE_ADDR + 0x80)) </text:p><text:p text:style-name="P11"><text:span text:style-name="T6">#define</text:span> FIO4MASK <text:s text:c="7"/>(*(volatile unsigned int *)(FIO_BASE_ADDR + 0x90))</text:p><text:p text:style-name="P11"><text:span text:style-name="T6">#define</text:span> FIO4PIN <text:s text:c="8"/>(*(volatile unsigned int *)(FIO_BASE_ADDR + 0x94))</text:p><text:p text:style-name="P11"><text:span text:style-name="T6">#define</text:span> FIO4SET <text:s text:c="8"/>(*(volatile unsigned int *)(FIO_BASE_ADDR + 0x98))</text:p><text:p text:style-name="P11"><text:span text:style-name="T6">#define</text:span> FIO4CLR <text:s text:c="8"/>(*(volatile unsigned int *)(FIO_BASE_ADDR + 0x9C))</text:p><text:p text:style-name="P10"/><text:p text:style-name="P12">/* LED Mask definitions in LED.c driver file <text:s text:c="50"/>*/</text:p><text:p text:style-name="P10"><text:span text:style-name="T9">#define</text:span><text:span text:style-name="T8"> LED0_MASK <text:s text:c="3"/>0x00000010 <text:s text:c="8"/></text:span><text:span text:style-name="T7">/* LED is attached to pin 4 of bank 4 (P4.4) <text:s text:c="10"/>*/</text:span></text:p><text:p text:style-name="P10"/><text:p text:style-name="P10"><text:s text:c="4"/>FIO4PIN |= LED0_MASK; <text:s text:c="13"/><text:span text:style-name="T7"><text:s/>/* Set pin 4 of bank 4 as output <text:s text:c="22"/>*/</text:span> <text:s/></text:p><text:p text:style-name="P10"><text:s text:c="4"/>FIO4SET <text:s/>= LED0_MASK; <text:s text:c="14"/><text:span text:style-name="T7">/* Switch on LED by setting corresponding pin <text:s text:c="9"/>*/</text:span></text:p><text:p text:style-name="P10"><text:s text:c="4"/>FIO4CLR <text:s/>= LED0_MASK; <text:s text:c="14"/><text:span text:style-name="T7">/* Switch off LED by deleting corresponding pin <text:s text:c="7"/>*/</text:span></text:p><text:p text:style-name="Code">Code <text:sequence text:ref-name="refCode1" text:name="Code" text:formula="ooow:Code+1" style:num-format="1">2</text:sequence>: Example of register manipulation to set and clear an external pin</text:p></draw:text-box></draw:frame>The next code fragment (code <text:span text:style-name="T1"><text:sequence-ref text:reference-format="value" text:ref-name="refCode2">3</text:sequence-ref></text:span>) shows a typical register set up with predefined bit-masks and afterwards logical assignments to set or clear certain bits in a register. As shown, the first writing to the register overwrites every available bit, because this special register is not used before this statement and all other important bits are changed afterwards. This style of code-writing is more extensive but on the other hand easier readable and serviceable, because the use of the mask names shows at first sight, what part of the configuration is affected and the used method of writing the operator shows directly if the corresponding bit(s) are set or deleted. To get to know the meaning of a set or cleaned bit in a register, the mask definitions are commented with their effects to the processor.</text:p>
      <text:p text:style-name="Text_20_body"><draw:frame draw:style-name="fr3" draw:name="Rahmen2" text:anchor-type="paragraph" svg:x="0.041cm" svg:y="0.33cm" svg:width="16.953cm" draw:z-index="9"><draw:text-box fo:min-height="7.509cm"><text:p text:style-name="P8">/* static RAM access register configuration in LPC23xx.h <text:s text:c="36"/>*/</text:p><text:p text:style-name="P9">#define EMC_BASE_ADDR <text:s text:c="6"/>0xFFE08000</text:p><text:p text:style-name="P9">#define EMC_STA_CFG0 <text:s text:c="7"/>(*(volatile unsigned int *)(EMC_BASE_ADDR + 0x200))</text:p><text:p text:style-name="P8"/><text:p text:style-name="P8">/* EMC CONFIGURATION REGISTER MASKS in EMC.c <text:s text:c="48"/>*/</text:p><text:p text:style-name="P7"><text:span text:style-name="T9">#define</text:span><text:span text:style-name="T8"> EMC_BANDWIDTH_8 <text:s text:c="4"/>0x00000000</text:span> <text:s text:c="4"/><text:span text:style-name="T7">/* Bit 0-1. 00: 8 Bit <text:s text:c="28"/>*/</text:span></text:p><text:p text:style-name="P7"><text:span text:style-name="T9">#define</text:span><text:span text:style-name="T8"> EMC_PAGE_MODE <text:s text:c="6"/>0x00000008</text:span> <text:s text:c="4"/><text:span text:style-name="T7">/* 1: Async mode, 0: disabled <text:s text:c="20"/>*/</text:span></text:p><text:p text:style-name="P7"><text:span text:style-name="T9">#define</text:span><text:span text:style-name="T8"> EMC_CS_POLARITY <text:s text:c="4"/>0x00000040</text:span> <text:s text:c="4"/><text:span text:style-name="T7">/* 1: Active HIGH, 0: active LOW <text:s text:c="17"/>*/</text:span></text:p><text:p text:style-name="P7"><text:span text:style-name="T9">#</text:span><text:span text:style-name="T10">define</text:span><text:span text:style-name="T8"> EMC_EXTENDED_WAIT <text:s text:c="2"/>0x00000100</text:span> <text:s text:c="4"/><text:span text:style-name="T7">/* 1: EW enabled, 0: disabled <text:s text:c="20"/>*/</text:span></text:p><text:p text:style-name="P7"><text:span text:style-name="T9">#define</text:span><text:span text:style-name="T8"> EMC_BUFFER_CONTROL <text:s/>0x00080000</text:span> <text:s text:c="4"/><text:span text:style-name="T7">/* 1: Buffer enabled, 0: disabled <text:s text:c="16"/>*/</text:span></text:p><text:p text:style-name="P7"><text:span text:style-name="T9">#define</text:span><text:span text:style-name="T8"> EMC_WRITE_PROTECT <text:s text:c="2"/>0x00100000</text:span> <text:s text:c="4"/><text:span text:style-name="T7">/* 1: protected, 0: not protected <text:s text:c="16"/>*/</text:span></text:p><text:p text:style-name="P7"/><text:p text:style-name="P8">/* Set up Static Memory Configuration Register in EMC.c <text:s text:c="37"/>*/</text:p><text:p text:style-name="P7"><text:s text:c="4"/>EMC_STA_CFG0 <text:s/>= EMC_BANDWIDTH_8; <text:s text:c="6"/><text:span text:style-name="T7">/* 8 Bit Buswidth and Register Reset <text:s text:c="13"/>*/</text:span></text:p><text:p text:style-name="P7"><text:s text:c="4"/>EMC_STA_CFG0 |= EMC_PAGE_MODE; <text:s text:c="8"/><text:span text:style-name="T7">/* Async Page Mode <text:s text:c="31"/>*/</text:span></text:p><text:p text:style-name="P7"><text:s text:c="4"/>EMC_STA_CFG0 &amp;=~EMC_CS_POLARITY; <text:s text:c="6"/><text:span text:style-name="T7">/* Active LOW Chip Select <text:s text:c="24"/>*/</text:span></text:p><text:p text:style-name="P7"><text:s text:c="4"/>EMC_STA_CFG0 &amp;=~EMC_EXTENDED_WAIT; <text:s text:c="4"/><text:span text:style-name="T7">/* Extended Wait disabled <text:s text:c="24"/>*/</text:span></text:p><text:p text:style-name="P7"><text:s text:c="4"/>EMC_STA_CFG0 &amp;=~EMC_BUFFER_CONTROL; <text:s text:c="3"/><text:span text:style-name="T7">/* Write Buffer enable <text:s text:c="27"/>*/</text:span></text:p><text:p text:style-name="P7"><text:s text:c="4"/>EMC_STA_CFG0 &amp;=~EMC_WRITE_PROTECT; <text:s text:c="4"/><text:span text:style-name="T7">/* No write protection <text:s text:c="27"/>*/</text:span></text:p><text:p text:style-name="Code">Code <text:sequence text:ref-name="refCode2" text:name="Code" text:formula="ooow:Code+1" style:num-format="1">3</text:sequence>: Example of the register manipulation codestyle with set and clean statements</text:p></draw:text-box></draw:frame>If a mask is used in Eclipse, the mouseover-display shows its comment, although the definition is outside of the actual screen or even the file. This special behaviour is shown in figure <text:span text:style-name="T1"><text:sequence-ref text:reference-format="value" text:ref-name="refFigure0">1</text:sequence-ref></text:span>, where the <text:soft-page-break/>mouse (not visible) points to the <text:span text:style-name="T3">EMC_WRITE_PROTECT</text:span> mask.</text:p>
      <text:p text:style-name="P3"><draw:frame draw:style-name="fr4" draw:name="Rahmen3" text:anchor-type="paragraph" svg:width="15.307cm" draw:z-index="0"><draw:text-box fo:min-height="2.887cm"><text:p text:style-name="Figure"><draw:frame draw:style-name="fr6" draw:name="Grafik1" text:anchor-type="paragraph" svg:x="0.004cm" svg:y="0.002cm" svg:width="15.169cm" svg:height="2.35cm" draw:z-index="2"><draw:image xlink:href="../pictures/SW/eclipse_mouseover.png" xlink:type="simple" xlink:show="embed" xlink:actuate="onLoad"/></draw:frame>Figure <text:sequence text:ref-name="refFigure0" text:name="Figure" text:formula="ooow:Figure+1" style:num-format="1">1</text:sequence>: Example of the mouseover-display function in Eclipse IDE</text:p></draw:text-box></draw:frame></text:p>
      <text:p text:style-name="Text_20_body">A last option to manipulate the processor registers is to build structures of every register with members for all mated bits. This method allows an easier usage, because the members can be used as normal variables and so set and clean bits within one step. The disadvantage of this method is the high effort to create the structures as well as the compiler will in fact build the same bit manipulation commands like the method shown in code <text:sequence-ref text:reference-format="value" text:ref-name="refCode2">3</text:sequence-ref>, with the difference that the structure method does not show what the compiler will generate of the code as good as the direct manipulation method does.</text:p>
      <text:p text:style-name="Text_20_body"><draw:frame draw:style-name="fr1" draw:name="Rahmen1" text:anchor-type="paragraph" svg:x="-0.002cm" svg:y="8.015cm" svg:width="17.018cm" draw:z-index="8"><draw:text-box fo:min-height="5.519cm"><text:p text:style-name="P8">/* Pinset Switch declaration and definition in LPC23xx.h <text:s text:c="35"/>*/</text:p><text:p text:style-name="P8">/* For Olimex DemoBoard <text:s text:c="11"/>: PINSET_TESTER = 0</text:p><text:p text:style-name="P8"><text:s/>* For Pinsettings of IO-CTRL REV_C: PINSET_TESTER = 1</text:p><text:p text:style-name="P8"><text:s/>* For QUA_2475_TESTER <text:s text:c="12"/>: PINSET_TESTER = 2*/</text:p><text:p text:style-name="P9">#define PINSET_TESTER <text:s text:c="13"/>2</text:p><text:p text:style-name="P7"/><text:p text:style-name="P8">/* PINSET_TESTER switch usage in example file (dac.h) <text:s text:c="38"/>*/</text:p><text:p text:style-name="P8">// \<text:span text:style-name="T11">MARK</text:span> NEW PINSETTINGS FOR TESTER (2)</text:p><text:p text:style-name="P9">#if (PINSET_TESTER == 2)</text:p><text:p text:style-name="P9">#define maxDAC_Channels <text:s text:c="11"/>6 <text:s text:c="5"/><text:span text:style-name="T7">/* If actual board is tester, set 6 DAC channels <text:s/>*/</text:span> <text:s text:c="3"/></text:p><text:p text:style-name="P9">#else</text:p><text:p text:style-name="P9">#define maxDAC_Channels <text:s text:c="11"/>4 <text:s text:c="5"/><text:span text:style-name="T7">/* If other board than tester, set 4 DAC channels */</text:span></text:p><text:p text:style-name="P9">#endif</text:p><text:p text:style-name="Code">Code <text:sequence text:ref-name="refCode3" text:name="Code" text:formula="ooow:Code+1" style:num-format="1">4</text:sequence>: Definition and usage of the pinset switch</text:p></draw:text-box></draw:frame>Because the software development is for most parts done on other devices than the target tester board, the individual hardware-using software segments are <text:span text:style-name="T1">switchable</text:span> between three different hardware environments by changing only the switch. These environments are firstly a development board from the manufacturer <text:span text:style-name="T2">Olimex</text:span>, a company-intern product called <text:span text:style-name="T2">IO-Controller</text:span>, which is in several parts similar to the tester board and lastly the tester board itself. Code <text:span text:style-name="T1"><text:sequence-ref text:reference-format="value" text:ref-name="refCode3">4</text:sequence-ref></text:span> shows the switch definition and the general usage within this thesis. The keyword <text:span text:style-name="T3">\MARK</text:span> is a part of the <text:span text:style-name="T2">Eclipse task function</text:span>, which allows to mark codelines or -sections with several, self-created keywords like for instance \<text:span text:style-name="T3">TODO</text:span>, \<text:span text:style-name="T3">NOTICE</text:span>, \<text:span text:style-name="T3">REMIND</text:span><text:span text:style-name="T12">. The slash identifies the following word as a task keyword. All lines marked this way are mentioned in the Eclipse task window and allow a direct step to this line or section. </text:span></text:p>
      <text:p text:style-name="P2"/>
      <text:list xml:id="list37097809" text:continue-numbering="true" text:style-name="Numbering_20_1">
        <text:list-item>
          <text:list>
            <text:list-item>
              <text:p text:style-name="P16"><text:soft-page-break/>FreeRTOS operating system</text:p>
            </text:list-item>
          </text:list>
        </text:list-item>
      </text:list>
      <text:p text:style-name="Text_20_body">The FreeRTOS<text:note text:id="ftn2" text:note-class="footnote"><text:note-citation>2</text:note-citation><text:note-body><text:p text:style-name="Footnote">FreeRTOS:<text:tab/> <text:span text:style-name="T14">Free</text:span><text:span text:style-name="T13"> </text:span><text:span text:style-name="T14">r</text:span><text:span text:style-name="T13">eal</text:span><text:span text:style-name="T14">t</text:span><text:span text:style-name="T13">ime </text:span><text:span text:style-name="T14">o</text:span><text:span text:style-name="T13">perating </text:span><text:span text:style-name="T14">s</text:span><text:span text:style-name="T13">ystem</text:span></text:p></text:note-body></text:note> is an open source operating system for embedded systems and is available for many different processors. It is free usable for private as well as commercial applications, but without any warranty. The operating system is already ported to the <text:span text:style-name="T2">LPC23xx</text:span> processor family, which allows an easy usability and require just minor customising to the tester application, such as memory allocation. <text:span text:style-name="T2">FreeRTOS</text:span> contains <text:s/>realtime behaviour,<text:span text:style-name="T2"> </text:span>and beside of that multitasking functionality, time basics and semaphores. </text:p>
      <text:p text:style-name="Text_20_body">The multitasking principle is in fact just an illusion, because every conventional processor can only execute a single command per cycle. The trick is to rapidly switch between single tasks and make it appearing like multiple tasks are running concurrently. This is shown in figure <text:sequence-ref text:reference-format="value" text:ref-name="refFigure1">2</text:sequence-ref>, where the upper graph displays the subjective and the lower graph displays the real behaviour of the system. The order, in which the individual tasks are executed after another can be affected by the priority assigned to every new task. </text:p>
      <text:p text:style-name="Text_20_body"><draw:frame draw:style-name="fr4" draw:name="Rahmen4" text:anchor-type="paragraph" svg:width="8.527cm" draw:z-index="3"><draw:text-box fo:min-height="4.115cm"><text:p text:style-name="P4"><draw:frame draw:style-name="fr6" draw:name="Grafik2" text:anchor-type="paragraph" svg:x="0.004cm" svg:y="0.002cm" svg:width="6.361cm" svg:height="3.48cm" draw:z-index="6"><draw:image xlink:href="../pictures/Code/multitasking_principle.png" xlink:type="simple" xlink:show="embed" xlink:actuate="onLoad"/></draw:frame>Figure <text:sequence text:ref-name="refFigure1" text:name="Figure" text:formula="ooow:Figure+1" style:num-format="1">2</text:sequence>: Multitasking principle of FreeRTOS (source: FreeRTOS.org)</text:p></draw:text-box></draw:frame><text:span text:style-name="T2">FreeRTOS</text:span> requires at least one task running in an endless loop. This is caused by the fact that the complete operating system consists of a simple application that is ended, if no more code is available to execute. As long as the so-called idle_task runs, the system is still active and new functions and tasks can be called or created (for instance by interrupts). The idle_task of <text:span text:style-name="T2">FreeRTOS</text:span> is comparable with the idle task of other operating systems like windows or unix. <text:span text:style-name="T15">New tasks are created with the command </text:span><text:span text:style-name="T5">xTaskCreate()</text:span><text:span text:style-name="T15"> with parameters like the function name, function arguments, the priority and the stacksize. The task management system is based on the principle of endless tasks, which means that tasks that ends because their code ends are not deleted. They can be started again without any need to recreate them. So of course they also block memory in the stack if they are just ended and not deleted with the command </text:span><text:span text:style-name="T5">xTaskDelete()</text:span><text:span text:style-name="T15">.</text:span></text:p>
      <text:p text:style-name="Text_20_body">Time basics are of great importance in real time systems. <text:span text:style-name="T13">The operating system</text:span> is able to create a quite simple usable time stamp in milliseconds. This allows to directly handle with times within the code. The command <text:span text:style-name="T4">vTaskDelay()</text:span> in combination with a time in milliseconds forces the system to hold the containing process for the given time. Thus, almost 100 per cent of calculation time <text:soft-page-break/>becomes available for other processes. </text:p>
      <text:p text:style-name="Text_20_body">Semaphores guarantee the exclusivity of functions. Even in stressed and critical situations, a real time operating system needs to keep its ability of forecasting. In many cases, more than one process are able to access a certain function or variable. In critical situations, these parallel-accessible functions must be secured of a simultaneous access. Usually, this is done by flags behaving like normal variables which are changed and asked for their value. Although this method is the more simple one, it contains a important disadvantage: when multiple accesses for the same flag come in in the same cycle. Because processes are worked serially even in the same cycle, the first process sets a variable and is not able to get to know what happens to it in the rest of the cycle. The more technical form for this is <text:span text:style-name="T2">dividable</text:span>. In contrast to that, semaphores are <text:span text:style-name="T2">undividable</text:span>. In <text:span text:style-name="T2">FreeRTOS</text:span>, semaphores are from an own type and are not used like normal variables but are <text:span text:style-name="T2">taken</text:span> and <text:span text:style-name="T2">released</text:span>. When a semaphore is taken, another access, even in the same cycle, is not possible anymore as long as the same semaphore is not released or an optional time is over. The function <text:span text:style-name="T4">xTakeSemaphore()</text:span> returns a numeric value that indicates if the semaphore was taken or not. The software then is able to ask for this and act further. Exceptions are numeric semaphores; they are able to be taken multiple times up to a defined maximum. With <text:span text:style-name="T3">xReleaseSemaphore()</text:span>, a semaphore is freed for a new access. If multiple processes try to access an already taken semaphore, <text:span text:style-name="T2">FreeRTOS</text:span> will not create some kind of queue list for it. The access will be given to the first process in stack. Also a queue list based on priorities is not possible. So in worst case a process always or never takes a semaphore.</text:p>
      <text:p text:style-name="P2"/>
      <text:list xml:id="list37097173" text:continue-numbering="true" text:style-name="Numbering_20_1">
        <text:list-item>
          <text:list>
            <text:list-item>
              <text:p text:style-name="P16">Drivers</text:p>
            </text:list-item>
          </text:list>
        </text:list-item>
      </text:list>
      <text:p text:style-name="Text_20_body"><draw:frame draw:style-name="fr5" draw:name="Rahmen5" text:anchor-type="paragraph" svg:x="12.37cm" svg:y="2.42cm" svg:width="4.59cm" draw:z-index="4"><draw:text-box fo:min-height="4.23cm"><text:p text:style-name="Figure"><draw:frame draw:style-name="fr7" draw:name="Grafik3" text:anchor-type="paragraph" svg:width="4.59cm" svg:height="4.23cm" draw:z-index="7"><draw:image xlink:href="../pictures/SW/eclipse_driverstructure.png" xlink:type="simple" xlink:show="embed" xlink:actuate="onLoad"/></draw:frame>Figure <text:sequence text:ref-name="refFigure2" text:name="Figure" text:formula="ooow:Figure+1" style:num-format="1">3</text:sequence>: Driver file structure</text:p></draw:text-box></draw:frame>The drivers sub-project contain all functions necessary to access all internal or external attached periphery, which also includes special hardware configurations as mentioned in <text:bookmark-ref text:reference-format="number-all-superior" text:ref-name="__RefNumPara__42104004"> 2.2.</text:bookmark-ref> <text:bookmark-ref text:reference-format="text" text:ref-name="__RefNumPara__42104004">Hardware configuration</text:bookmark-ref> on page <text:bookmark-ref text:reference-format="page" text:ref-name="__RefNumPara__42104004">2</text:bookmark-ref>. Hereby each periphery or device got an own driver structure, which consists of a header- and a codefile (see figure <text:span text:style-name="T1"><text:sequence-ref text:reference-format="value" text:ref-name="refFigure2">3</text:sequence-ref></text:span>). If a certain periphery becomes more complex (like for instance an <text:span text:style-name="T2">USB</text:span> stack), the code should be divided to more than two files and arranged to an own subfolder. The basic idea of this structure is a maximised dynamical usage. </text:p>
      <text:p text:style-name="Text_20_body">Each driver contain an initialisation function, which sets hardware configurations (e.g. pin settings), starts up or loads special interfaces, allocates memory and sets the periphery to a certain start condition. In the following, functions to interact with the corresponding periphery are available within the codefile, for instance read and <text:soft-page-break/>write functions on the memory drivers or special algorithms to build <text:span text:style-name="T2">SPI</text:span> commands and the like. Each of those functions, that should be available from outside of the corresponding codefile is declared in the drivers headerfile. Also, driver-specific type definitions, settings and variables, which should be used from other functions, are declared in the header. With this method is is possible to simply include the drivers headerfile to an application file and with that get full access to all data types, functions and drivers-specific variables. </text:p>
      <text:p text:style-name="Text_20_body">The initialisation functions are usually called from the main function right before the operating system becomes active. On the initialisation sequence, a certain order must be complied, because some peripheries depend on each other, as for instance the <text:span text:style-name="T2">EEPROM</text:span> depends on the <text:span text:style-name="T2">SPI</text:span> bus. <text:s/>In general, the whole driver subproject should contain as less dependencies and interactions with other projects as possible. In the actual software, the drivers only depend on the register-definition file <text:span text:style-name="T2">LPC23xx.h</text:span>, the custom data type definition file <text:span text:style-name="T2">types.h</text:span> and in some cases on parts of the operating system.</text:p>
      <text:list xml:id="list37104362" text:continue-numbering="true" text:style-name="Numbering_20_1">
        <text:list-item>
          <text:list>
            <text:list-item>
              <text:p text:style-name="P16">Communication protocol</text:p>
            </text:list-item>
            <text:list-item>
              <text:p text:style-name="P16">Test applications</text:p>
            </text:list-item>
            <text:list-item>
              <text:p text:style-name="P16">Additional software</text:p>
            </text:list-item>
          </text:list>
        </text:list-item>
        <text:list-item>
          <text:p text:style-name="P15">Testee</text:p>
          <text:list>
            <text:list-item>
              <text:p text:style-name="P16">Test software integration to the existing software</text:p>
            </text:list-item>
            <text:list-item>
              <text:p text:style-name="P16">Communication</text:p>
            </text:list-item>
            <text:list-item>
              <text:p text:style-name="P16">Script and C-Code development for individual test applications</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3" svg:font-family="Tahoma"/>
    <style:font-face style:name="Tahoma" svg:font-family="Tahoma" style:font-family-generic="swiss"/>
    <style:font-face style:name="Courier New" svg:font-family="'Courier New'" style:font-family-generic="modern" style:font-pitch="fixed"/>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paragraph-properties fo:padding="0cm" fo:border="none" style:shadow="none"/>
      <style:text-properties fo:font-size="8pt"/>
    </style:style>
    <style:style style:name="Frame_20_contents" style:display-name="Frame contents" style:family="paragraph" style:parent-style-name="Text_20_body" style:class="extra">
      <style:paragraph-properties fo:padding="0.049cm" fo:border="0.002cm solid #000000" style:shadow="none"/>
    </style:style>
    <style:style style:name="Code" style:family="paragraph" style:parent-style-name="Caption" style:master-page-name="">
      <style:paragraph-properties style:page-number="auto" fo:background-color="transparent" fo:padding="0cm" fo:border-left="none" fo:border-right="none" fo:border-top="0.002cm solid #808080" fo:border-bottom="none" style:shadow="none">
        <style:tab-stops/>
        <style:background-image/>
      </style:paragraph-properties>
      <style:text-properties fo:font-size="8pt"/>
    </style:style>
    <style:style style:name="Illustration" style:family="paragraph" style:parent-style-name="Caption" style:class="extra">
      <style:paragraph-properties fo:padding="0.049cm" fo:border="0.002cm solid #000000" style:shadow="none">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comment0_5f_c" style:display-name="comment0_c" style:family="text">
      <style:text-properties fo:color="#339933" fo:font-style="normal" fo:font-weight="normal"/>
    </style:style>
    <style:style style:name="keyword0_5f_c" style:display-name="keyword0_c" style:family="text">
      <style:text-properties fo:color="#b1b100" fo:font-style="normal" fo:font-weight="normal"/>
    </style:style>
    <style:style style:name="keyword2_5f_c" style:display-name="keyword2_c" style:family="text">
      <style:text-properties fo:color="#000066" fo:font-style="normal" fo:font-weight="normal"/>
    </style:style>
    <style:style style:name="symbol0_5f_c" style:display-name="symbol0_c" style:family="text">
      <style:text-properties fo:color="#339933" fo:font-style="normal" fo:font-weight="normal"/>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2:53:37</meta:creation-date>
    <meta:generator>OpenOffice.org/3.0$Win32 OpenOffice.org_project/300m9$Build-9358</meta:generator>
    <meta:editing-duration>PT17H12M12S</meta:editing-duration>
    <meta:editing-cycles>33</meta:editing-cycles>
    <dc:title>Diplomarbeit</dc:title>
    <dc:date>2008-12-09T17:01:03.15</dc:date>
    <meta:printed-by>Matthias Mitscherlich</meta:printed-by>
    <meta:print-date>2008-12-09T16:30:09.18</meta:print-date>
    <dc:creator>Matthias Mitscherlich</dc:creator>
    <meta:document-statistic meta:table-count="0" meta:image-count="3" meta:object-count="0" meta:page-count="8" meta:paragraph-count="111" meta:word-count="3314" meta:character-count="21844"/>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2:53:36"/>
  </office:meta>
</office:document-meta>
</file>