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Tabelle2" style:family="table">
      <style:table-properties style:width="16.999cm" table:align="margins"/>
    </style:style>
    <style:style style:name="Tabelle2.A" style:family="table-column">
      <style:table-column-properties style:column-width="7.352cm" style:rel-column-width="28343*"/>
    </style:style>
    <style:style style:name="Tabelle2.B" style:family="table-column">
      <style:table-column-properties style:column-width="9.647cm" style:rel-column-width="37192*"/>
    </style:style>
    <style:style style:name="Tabelle2.A1" style:family="table-cell">
      <style:table-cell-properties fo:padding="0.097cm" fo:border-left="none" fo:border-right="none" fo:border-top="0.002cm solid #000000" fo:border-bottom="0.002cm solid #000000"/>
    </style:style>
    <style:style style:name="Tabelle2.A2" style:family="table-cell">
      <style:table-cell-properties fo:padding="0.097cm" fo:border-left="none" fo:border-right="none" fo:border-top="none" fo:border-bottom="0.002cm solid #000000"/>
    </style:style>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Table_20_Heading">
      <style:text-properties fo:font-weight="normal" style:font-weight-asian="normal" style:font-weight-complex="normal"/>
    </style:style>
    <style:style style:name="P15" style:family="paragraph" style:parent-style-name="Table_20__28_user_29_">
      <style:paragraph-properties fo:keep-with-next="always"/>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style>
    <style:style style:name="P18" style:family="paragraph" style:parent-style-name="Heading_20_2">
      <style:paragraph-properties fo:line-height="150%" fo:text-align="justify" style:justify-single-word="false"/>
    </style:style>
    <style:style style:name="P19" style:family="paragraph" style:parent-style-name="Heading_20_1">
      <style:paragraph-properties fo:line-height="150%"/>
    </style:style>
    <style:style style:name="P20" style:family="paragraph" style:parent-style-name="Heading_20_3">
      <style:paragraph-properties fo:line-height="150%" fo:text-align="justify" style:justify-single-word="false"/>
    </style:style>
    <style:style style:name="P21" style:family="paragraph" style:parent-style-name="Table_20_Contents" style:list-style-name="L2">
      <style:paragraph-properties fo:text-align="justify" style:justify-single-word="false"/>
    </style:style>
    <style:style style:name="P22" style:family="paragraph" style:parent-style-name="Table_20_Contents" style:list-style-name="L3">
      <style:paragraph-properties fo:text-align="justify" style:justify-single-word="false"/>
    </style:style>
    <style:style style:name="P23" style:family="paragraph" style:parent-style-name="Table_20_Contents" style:list-style-name="L4">
      <style:paragraph-properties fo:text-align="justify" style:justify-single-word="false"/>
    </style:style>
    <style:style style:name="P24" style:family="paragraph" style:parent-style-name="Table_20_Contents" style:list-style-name="L5">
      <style:paragraph-properties fo:text-align="justify" style:justify-single-word="false"/>
    </style:style>
    <style:style style:name="P25" style:family="paragraph" style:parent-style-name="Table_20_Contents" style:list-style-name="L6">
      <style:paragraph-properties fo:text-align="justify" style:justify-single-word="false"/>
    </style:style>
    <style:style style:name="P26" style:family="paragraph" style:parent-style-name="Table_20_Contents" style:list-style-name="L7">
      <style:paragraph-properties fo:text-align="justify" style:justify-single-word="false"/>
    </style:style>
    <style:style style:name="P27" style:family="paragraph" style:parent-style-name="Table_20_Contents" style:list-style-name="L8">
      <style:paragraph-properties fo:text-align="justify" style:justify-single-word="false"/>
    </style:style>
    <style:style style:name="P28" style:family="paragraph" style:parent-style-name="Table_20_Contents" style:list-style-name="L1">
      <style:paragraph-properties fo:margin-left="1.263cm" fo:margin-right="-0.002cm" fo:text-align="justify" style:justify-single-word="false" fo:text-indent="0.284cm" style:auto-text-indent="false"/>
    </style:style>
    <style:style style:name="P29" style:family="paragraph" style:parent-style-name="Table_20_Contents" style:list-style-name="L1">
      <style:paragraph-properties fo:margin-left="1.263cm" fo:margin-right="-0.002cm" fo:text-align="justify" style:justify-single-word="false" fo:text-indent="0.265cm" style:auto-text-indent="false"/>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 style:family="paragraph">
      <style:paragraph-properties fo:text-align="center"/>
    </style:style>
    <style:style style:name="P32"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1"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500814026" text:style-name="Numbering_20_1">
        <text:list-item>
          <text:p text:style-name="P19"><text:s/>Software development</text:p>
        </text:list-item>
      </text:list>
      <text:p text:style-name="P2">The complete software of this thesis is written in <text:span text:style-name="T2">ANSI C</text:span> with only a few exceptions on some register commands and interrupt handling that can only be done in <text:span text:style-name="T2">Assembler</text:span>. The software is basically split into the two different 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3">, which are both divided to several sub-projects.</text:span></text:p>
      <text:list xml:id="list1263680360" text:continue-numbering="true" text:style-name="Numbering_20_1">
        <text:list-item>
          <text:list>
            <text:list-item>
              <text:p text:style-name="P18"><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30"><text:span text:style-name="T20">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30"><text:span text:style-name="T20">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1117264474" text:continue-numbering="true" text:style-name="Numbering_20_1">
        <text:list-item>
          <text:list>
            <text:list-item>
              <text:list>
                <text:list-item>
                  <text:p text:style-name="P20">Type definitions and code style</text:p>
                </text:list-item>
              </text:list>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4"><draw:text-box fo:min-height="11.996cm"><text:p text:style-name="P5">#define UINT8 <text:s text:c="5"/>unsigned char <text:s text:c="9"/><text:span text:style-name="T7">/* Definition of type unsigned 8 Bit <text:s text:c="14"/>*/</text:span></text:p><text:p text:style-name="P5">#define UINT16 <text:s text:c="4"/>unsigned short <text:s text:c="8"/><text:span text:style-name="T7">/* Definition of type unsigned 16 Bit <text:s text:c="13"/>*/</text:span></text:p><text:p text:style-name="P5">#define UINT32 <text:s text:c="4"/>unsigned int <text:s text:c="10"/><text:span text:style-name="T7">/* Definition of type unsigned 32 Bit <text:s text:c="13"/>*/</text:span></text:p><text:p text:style-name="P5"/><text:p text:style-name="P5">#define pUINT8 <text:s text:c="4"/>unsigned char * <text:s text:c="7"/><text:span text:style-name="T7">/* Definition of pointer to type unsigned 8 Bit <text:s text:c="3"/>*/</text:span></text:p><text:p text:style-name="P5">#define pUINT16 <text:s text:c="3"/>unsigned short * <text:s text:c="6"/><text:span text:style-name="T7">/* Definition of pointer to type unsigned 16 Bit <text:s text:c="2"/>*/</text:span></text:p><text:p text:style-name="P5">#define pUINT32 <text:s text:c="3"/>unsigned int * <text:s text:c="8"/><text:span text:style-name="T7">/* Definition of pointer to type unsigned 32 Bit <text:s text:c="2"/>*/</text:span></text:p><text:p text:style-name="P5"/><text:p text:style-name="P5">#define INT8 <text:s text:c="6"/>char <text:s text:c="18"/><text:span text:style-name="T7">/* Definition of type signed 8 Bit <text:s text:c="16"/>*/</text:span></text:p><text:p text:style-name="P5">#define INT16 <text:s text:c="5"/>short <text:s text:c="17"/><text:span text:style-name="T7">/* Definition of type signed 16 Bit <text:s text:c="15"/>*/</text:span></text:p><text:p text:style-name="P5">#define INT32 <text:s text:c="5"/>int <text:s text:c="19"/><text:span text:style-name="T7">/* Definition of type signed 32 Bit <text:s text:c="15"/>*/</text:span></text:p><text:p text:style-name="P5"/><text:p text:style-name="P5">#define pINT8 <text:s text:c="5"/>char * <text:s text:c="16"/><text:span text:style-name="T7">/* Definition of pointer to type signed 8 Bit <text:s text:c="5"/>*/</text:span></text:p><text:p text:style-name="P5">#define pINT16 <text:s text:c="4"/>short * <text:s text:c="15"/><text:span text:style-name="T7">/* Definition of pointer to type signed 16 Bit <text:s text:c="4"/>*/</text:span></text:p><text:p text:style-name="P6"><text:span text:style-name="T16">#define pINT32 <text:s text:c="4"/>int *</text:span> <text:s text:c="17"/><text:span text:style-name="T7">/* Definition of pointer to type signed 32 Bit <text:s text:c="4"/>*/</text:span></text:p><text:p text:style-name="P6"/><text:p text:style-name="P5">#ifndef NULL <text:s text:c="29"/><text:span text:style-name="T7">/* If NULL was defined up to now <text:s text:c="18"/>*/</text:span></text:p><text:p text:style-name="P5">#define NULL <text:s text:c="5"/>(0) <text:s text:c="20"/><text:span text:style-name="T7">/* Definition of NULL <text:s text:c="29"/>*/</text:span></text:p><text:p text:style-name="P5">#endif</text:p><text:p text:style-name="P6"/><text:p text:style-name="P6"><text:span text:style-name="T17">typedef</text:span> <text:span text:style-name="T18">enum <text:s text:c="29"/></text:span><text:span text:style-name="T7">/* Define own enumeration type BOOLEAN <text:s text:c="12"/>*/</text:span></text:p><text:p text:style-name="P6">{</text:p><text:p text:style-name="P6"><text:s text:c="2"/>FALSE = NULL, <text:s text:c="26"/><text:span text:style-name="T7">/* Set FALSE to NULL <text:s text:c="30"/>*/</text:span></text:p><text:p text:style-name="P6"><text:s text:c="2"/>TRUE <text:s text:c="35"/><text:span text:style-name="T7">/* Set TRUE to 'NOT FALSE' <text:s text:c="24"/>*/</text:span></text:p><text:p text:style-name="P6">} BOOLEAN;</text:p><text:p text:style-name="P6"/><text:p text:style-name="P6"><text:span text:style-name="T17">typedef</text:span> <text:span text:style-name="T18">enum <text:s text:c="29"/></text:span><text:span text:style-name="T7">/* Define own enumeration type RESULT <text:s text:c="13"/>*/</text:span></text:p><text:p text:style-name="P6">{</text:p><text:p text:style-name="P6"><text:s text:c="2"/>ERROR = 0, <text:s text:c="29"/><text:span text:style-name="T7">/* Set ERROR as a Result member <text:s text:c="19"/>*/</text:span></text:p><text:p text:style-name="P6"><text:s text:c="2"/>OK <text:s text:c="37"/><text:span text:style-name="T7">/* Set Result OK to 'NOT ERROR' <text:s text:c="19"/>*/</text:span></text:p><text:p text:style-name="P6">}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30"><text:span text:style-name="T20">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1321727934" text:continue-numbering="true" text:style-name="Numbering_20_1">
        <text:list-item>
          <text:list>
            <text:list-item>
              <text:list>
                <text:list-item>
                  <text:p text:style-name="P20"><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text:soft-page-break/>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2">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ext:soft-page-break/>The application of pointers allows direct access to the registers but also requires detailed knowledge of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611cm"><text:p text:style-name="P13">/* Fast Input/Output pin setup registers in LPC23xx.h <text:s text:c="41"/>*/</text:p><text:p text:style-name="P11"><text:span text:style-name="T6">#define</text:span> FIO_BASE_ADDR<text:tab/> <text:s/>0x3FFFC000</text:p><text:p text:style-name="P11"><text:span text:style-name="T6">#define</text:span> FIO4DIR <text:s text:c="8"/>(*(volatile unsigned int *)(FIO_BASE_ADDR + 0x80)) </text:p><text:p text:style-name="P11"><text:span text:style-name="T6">#define</text:span> FIO4PIN <text:s text:c="8"/>(*(volatile unsigned int *)(FIO_BASE_ADDR + 0x94))</text:p><text:p text:style-name="P11"><text:span text:style-name="T6">#define</text:span> FIO4SET <text:s text:c="8"/>(*(volatile unsigned int *)(FIO_BASE_ADDR + 0x98))</text:p><text:p text:style-name="P11"><text:span text:style-name="T6">#define</text:span> FIO4CLR <text:s text:c="8"/>(*(volatile unsigned int *)(FIO_BASE_ADDR + 0x9C))</text:p><text:p text:style-name="P10"/><text:p text:style-name="P12">/* LED Mask definitions in LED.c driver file <text:s text:c="50"/>*/</text:p><text:p text:style-name="P10"><text:span text:style-name="T9">#define</text:span><text:span text:style-name="T8"> LED0_MASK <text:s text:c="3"/>0x00000010 <text:s text:c="8"/></text:span><text:span text:style-name="T7">/* LED is attached to pin 4 (Bit 4) of bank 4 (P4.4) <text:s text:c="2"/>*/</text:span></text:p><text:p text:style-name="P10"/><text:p text:style-name="P10"><text:s text:c="4"/>FIO4PIN |= LED0_MASK; <text:s text:c="13"/><text:span text:style-name="T7"><text:s/>/* Set pin 4 of bank 4 as output <text:s text:c="22"/>*/</text:span> <text:s/></text:p><text:p text:style-name="P10"><text:s text:c="4"/>FIO4SET <text:s/>= LED0_MASK; <text:s text:c="14"/><text:span text:style-name="T7">/* Switch on LED by setting corresponding pin <text:s text:c="9"/>*/</text:span></text:p><text:p text:style-name="P10"><text:s text:c="4"/>FIO4CLR <text:s/>= LED0_MASK; <text:s text:c="14"/><text:span text:style-name="T7">/*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9">#define</text:span><text:span text:style-name="T8"> EMC_BANDWIDTH_8 <text:s text:c="4"/>0x00000000</text:span> <text:s text:c="4"/><text:span text:style-name="T7">/* Bit 0-1. 00: 8 Bit <text:s text:c="28"/>*/</text:span></text:p><text:p text:style-name="P7"><text:span text:style-name="T9">#define</text:span><text:span text:style-name="T8"> EMC_PAGE_MODE <text:s text:c="6"/>0x00000008</text:span> <text:s text:c="4"/><text:span text:style-name="T7">/* 1: Async mode, 0: disabled <text:s text:c="20"/>*/</text:span></text:p><text:p text:style-name="P7"><text:span text:style-name="T9">#define</text:span><text:span text:style-name="T8"> EMC_CS_POLARITY <text:s text:c="4"/>0x00000040</text:span> <text:s text:c="4"/><text:span text:style-name="T7">/* 1: Active HIGH, 0: active LOW <text:s text:c="17"/>*/</text:span></text:p><text:p text:style-name="P7"><text:span text:style-name="T9">#</text:span><text:span text:style-name="T10">define</text:span><text:span text:style-name="T8"> EMC_EXTENDED_WAIT <text:s text:c="2"/>0x00000100</text:span> <text:s text:c="4"/><text:span text:style-name="T7">/* 1: EW enabled, 0: disabled <text:s text:c="20"/>*/</text:span></text:p><text:p text:style-name="P7"><text:span text:style-name="T9">#define</text:span><text:span text:style-name="T8"> EMC_BUFFER_CONTROL <text:s/>0x00080000</text:span> <text:s text:c="4"/><text:span text:style-name="T7">/* 1: Buffer enabled, 0: disabled <text:s text:c="16"/>*/</text:span></text:p><text:p text:style-name="P7"><text:span text:style-name="T9">#define</text:span><text:span text:style-name="T8"> EMC_WRITE_PROTECT <text:s text:c="2"/>0x00100000</text:span> <text:s text:c="4"/><text:span text:style-name="T7">/* 1: protected, 0: not protected <text:s text:c="16"/>*/</text:span></text:p><text:p text:style-name="P7"/><text:p text:style-name="P8">/* Set up Static Memory Configuration Register in EMC.c <text:s text:c="37"/>*/</text:p><text:p text:style-name="P7"><text:s text:c="4"/>EMC_STA_CFG0 <text:s/>= EMC_BANDWIDTH_8; <text:s text:c="6"/><text:span text:style-name="T7">/* 8 Bit Buswidth and Register Reset <text:s text:c="13"/>*/</text:span></text:p><text:p text:style-name="P7"><text:s text:c="4"/>EMC_STA_CFG0 |= EMC_PAGE_MODE; <text:s text:c="8"/><text:span text:style-name="T7">/* Async Page Mode <text:s text:c="31"/>*/</text:span></text:p><text:p text:style-name="P7"><text:s text:c="4"/>EMC_STA_CFG0 &amp;=~EMC_CS_POLARITY; <text:s text:c="6"/><text:span text:style-name="T7">/* Active LOW Chip Select <text:s text:c="24"/>*/</text:span></text:p><text:p text:style-name="P7"><text:s text:c="4"/>EMC_STA_CFG0 &amp;=~EMC_EXTENDED_WAIT; <text:s text:c="4"/><text:span text:style-name="T7">/* Extended Wait disabled <text:s text:c="24"/>*/</text:span></text:p><text:p text:style-name="P7"><text:s text:c="4"/>EMC_STA_CFG0 &amp;=~EMC_BUFFER_CONTROL; <text:s text:c="3"/><text:span text:style-name="T7">/* Write Buffer enable <text:s text:c="27"/>*/</text:span></text:p><text:p text:style-name="P7"><text:s text:c="4"/>EMC_STA_CFG0 &amp;=~EMC_WRITE_PROTECT; <text:s text:c="4"/><text:span text:style-name="T7">/*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pan text:style-name="T2">Eclipse task function</text:span>, which allows to mark codelines or -sections with several, self-created keywords like for instance \<text:span text:style-name="T3">TODO</text:span>, \<text:span text:style-name="T3">NOTICE</text:span>, \<text:span text:style-name="T3">MARK</text:span><text:span text:style-name="T12">. The slash identifies the following word as a task keyword. All lines marked this way are mentioned in the Eclipse task window and allow a direct step to this line or </text:span><text:soft-page-break/><text:span text:style-name="T12">section. This allows a better abridgement.</text:span></text:p>
      <text:p text:style-name="P2"><draw:frame draw:style-name="fr1" draw:name="Rahmen1" text:anchor-type="paragraph" svg:x="-0.002cm" svg:y="0.395cm" svg:width="17.018cm" draw:z-index="6"><draw:text-box fo:min-height="5.519cm"><text:p text:style-name="P8">/* Pinset Switch declaration and definition in LPC23xx.h <text:s text:c="36"/>*/</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9"/>*/</text:p><text:p text:style-name="P8">// \<text:span text:style-name="T11">MARK</text:span> NEW PINSETTINGS FOR TESTER (2)</text:p><text:p text:style-name="P9">#if (PINSET_TESTER == 2)</text:p><text:p text:style-name="P9">#define maxDAC_Channels <text:s text:c="11"/>6 <text:s text:c="5"/><text:span text:style-name="T7">/* If actual board is tester, set 6 DAC channels <text:s text:c="2"/>*/</text:span> <text:s text:c="3"/></text:p><text:p text:style-name="P9">#else</text:p><text:p text:style-name="P9">#define maxDAC_Channels <text:s text:c="11"/>4 <text:s text:c="5"/><text:span text:style-name="T7">/* If other board than tester, set 4 DAC channels <text:s/>*/</text:span></text:p><text:p text:style-name="P9">#endif</text:p><text:p text:style-name="Code">Code <text:sequence text:ref-name="refCode3" text:name="Code" text:formula="ooow:Code+1" style:num-format="1">4</text:sequence>: Definition and usage of the pinset switch</text:p></draw:text-box></draw:frame></text:p>
      <text:list xml:id="list1765264954" text:continue-numbering="true" text:style-name="Numbering_20_1">
        <text:list-item>
          <text:list>
            <text:list-item>
              <text:list>
                <text:list-item>
                  <text:p text:style-name="P20">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text:soft-page-break/>available to execute. As long as the so-called <text:span text:style-name="T2">idle_task</text:span> runs, the system remains active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15">New tasks are created with </text:span><text:span text:style-name="T5">xTaskCreate</text:span><text:span text:style-name="T15">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Text_20_body">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ext:span text:style-name="T3">vSemaphoreCreateBinary</text:span>. The function <text:span text:style-name="T3">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to a serious task. </text:p>
      <text:p text:style-name="P2"/>
      <text:list xml:id="list228737710" text:continue-numbering="true" text:style-name="Numbering_20_1">
        <text:list-item>
          <text:list>
            <text:list-item>
              <text:list>
                <text:list-item>
                  <text:p text:style-name="P20">Drivers</text:p>
                </text:list-item>
              </text:list>
            </text:list-item>
          </text:list>
        </text:list-item>
      </text:list>
      <text:p text:style-name="Text_20_body">The drivers sub-project contain all functions necessary to access all internal or external attached <text:soft-page-break/>periphery, which also includes special hardware configurations as mentioned in <text:bookmark-ref text:reference-format="number-all-superior" text:ref-name="__RefNumPara__42104004"> 1.1.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draw:frame draw:style-name="fr5" draw:name="Rahmen5" text:anchor-type="paragraph" svg:x="12.37cm" svg:y="1.138cm" svg:width="4.59cm" draw:z-index="33"><draw:text-box fo:min-height="4.23cm"><text:p text:style-name="Figure"><draw:frame draw:style-name="fr7"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1453686624" text:continue-numbering="true" text:style-name="Numbering_20_1">
        <text:list-item>
          <text:list>
            <text:list-item>
              <text:list>
                <text:list-item>
                  <text:p text:style-name="P20">Communication protocol</text:p>
                </text:list-item>
              </text:list>
            </text:list-item>
          </text:list>
        </text:list-item>
      </text:list>
      <text:p text:style-name="P2">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The used protocol is based on a company-intenal, general communication system and was specialised to the purpose of this thesis. All devices within the bus contain an own device number between 1 and 256, where 1 stands for the master and all numbers above for slave devices. Beside <text:soft-page-break/>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2">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2">cycle finished</text:span> symbol, which enables the master to start the next cycle on the next slave device. </text:p>
      <text:p text:style-name="P2">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2">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variable with which it is possible to identify each bus affiliation.</text:p>
      <text:p text:style-name="P2">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3">bpAttachRpc</text:span> (for regulars) or <text:span text:style-name="T3">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3">NULL</text:span>. A remote function call consist in fact of the transfer of the individual function number and an optional list of parameters.</text:p>
      <text:p text:style-name="P2">Table <text:span text:style-name="T1"><text:sequence-ref text:reference-format="value" text:ref-name="refTable0">1</text:sequence-ref></text:span> shows an example use of the bus protocol. The mentioned software activity is placed in only one bus communication cycle</text:p>
      <text:p text:style-name="P1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4">Bus initialisation</text:p>
          </table:table-cell>
          <table:covered-table-cell/>
        </table:table-row>
        <table:table-row table:style-name="Tabelle1.3">
          <table:table-cell table:style-name="Tabelle1.A2" office:value-type="string">
            <text:p text:style-name="P16"><draw:rect text:anchor-type="paragraph" draw:z-index="8" draw:style-name="gr1" draw:text-style-name="P31" svg:width="7.083cm" svg:height="0.68cm" svg:x="0.102cm" svg:y="0.333cm"><text:p/></draw:rect><draw:frame text:anchor-type="paragraph" draw:z-index="9" draw:style-name="gr2" svg:width="4.511cm" svg:height="0.987cm" svg:x="1.312cm" svg:y="0.333cm"><draw:text-box><text:p>Initialise device as master</text:p></draw:text-box></draw:frame><draw:rect text:anchor-type="paragraph" draw:z-index="12" draw:style-name="gr1" draw:text-style-name="P31" svg:width="7.107cm" svg:height="2.849cm" svg:x="0.102cm" svg:y="1.334cm"><text:p/></draw:rect><draw:frame text:anchor-type="paragraph" draw:z-index="13" draw:style-name="gr2" draw:text-style-name="P32" svg:width="6.353cm" svg:height="2.394cm" svg:x="0.933cm" svg:y="1.334cm"><draw:text-box><text:p><text:span text:style-name="T21">Attach a result function - Parameter: X</text:span></text:p><text:p><text:span text:style-name="T21"/></text:p><text:p><text:span text:style-name="T21">Functions checks the incoming result and prints out the parameter X.</text:span></text:p></draw:text-box></draw:frame><draw:rect text:anchor-type="paragraph" draw:z-index="14" draw:style-name="gr1" draw:text-style-name="P31" svg:width="7.333cm" svg:height="2.922cm" svg:x="8.976cm" svg:y="1.334cm"><text:p/></draw:rect><draw:frame text:anchor-type="paragraph" draw:z-index="15" draw:style-name="gr4" draw:text-style-name="P32" svg:width="6.783cm" svg:height="4.786cm" svg:x="9.527cm" svg:y="1.334cm"><draw:text-box><text:p><text:span text:style-name="T21">Attach a regular function - Parameter: <text:s/>Y</text:span></text:p><text:p><text:span text:style-name="T21"/></text:p><text:p><text:span text:style-name="T21">Function checks the incoming parameter Y, prints it and, depending on it, sends a result.</text:span></text:p><text:p><text:span text:style-name="T21"/></text:p><text:p><text:span text:style-name="T21">If Y equals 1: print Y and send 5 as result</text:span></text:p><text:p><text:span text:style-name="T21">If Y is not 1: <text:s/>print Y and send 3 as result</text:span></text:p></draw:text-box></draw:frame></text:p>
          </table:table-cell>
          <table:table-cell table:style-name="Tabelle1.A2" office:value-type="string">
            <text:p text:style-name="P16"><draw:rect text:anchor-type="paragraph" draw:z-index="10" draw:style-name="gr1" draw:text-style-name="P31" svg:width="7.353cm" svg:height="0.68cm" svg:x="0.46cm" svg:y="0.333cm"><text:p/></draw:rect><draw:frame text:anchor-type="paragraph" draw:z-index="11" draw:style-name="gr3" svg:width="4.511cm" svg:height="0.987cm" svg:x="2.376cm" svg:y="0.333cm"><draw:text-box><text:p>Initialise device as slave</text:p></draw:text-box></draw:frame></text:p>
          </table:table-cell>
        </table:table-row>
        <table:table-row>
          <table:table-cell table:style-name="Tabelle1.A2" table:number-columns-spanned="2" office:value-type="string">
            <text:p text:style-name="P17">Software activity</text:p>
          </table:table-cell>
          <table:covered-table-cell/>
        </table:table-row>
        <table:table-row table:style-name="Tabelle1.5">
          <table:table-cell table:style-name="Tabelle1.A2" office:value-type="string">
            <text:p text:style-name="P16"><draw:rect text:anchor-type="paragraph" draw:z-index="16" draw:style-name="gr1" draw:text-style-name="P31" svg:width="7.107cm" svg:height="0.821cm" svg:x="0.102cm" svg:y="0.333cm"><text:p/></draw:rect><draw:frame text:anchor-type="paragraph" draw:z-index="17" draw:style-name="gr2" draw:text-style-name="P32" svg:width="6.277cm" svg:height="1.198cm" svg:x="0.908cm" svg:y="0.333cm"><draw:text-box><text:p><text:span text:style-name="T21">Call regular function on slave – handle 5 as parameter</text:span></text:p></draw:text-box></draw:frame><draw:rect text:anchor-type="paragraph" draw:z-index="20" draw:style-name="gr1" draw:text-style-name="P31" svg:width="7.365cm" svg:height="0.475cm" svg:x="8.975cm" svg:y="1.963cm"><text:p/></draw:rect><draw:frame text:anchor-type="paragraph" draw:z-index="21" draw:style-name="gr5" draw:text-style-name="P32" svg:width="6.277cm" svg:height="0.8cm" svg:x="9.031cm" svg:y="1.963cm"><draw:text-box><text:p><text:span text:style-name="T21">Print received parameter – Y = 5</text:span></text:p></draw:text-box></draw:frame><draw:rect text:anchor-type="paragraph" draw:z-index="22" draw:style-name="gr1" draw:text-style-name="P31" svg:width="7.34cm" svg:height="0.475cm" svg:x="9.033cm" svg:y="3.478cm"><text:p/></draw:rect><draw:frame text:anchor-type="paragraph" draw:z-index="23" draw:style-name="gr5" draw:text-style-name="P32" svg:width="6.277cm" svg:height="0.8cm" svg:x="9.065cm" svg:y="3.478cm"><draw:text-box><text:p><text:span text:style-name="T21">Send result to caller – Result = 3</text:span></text:p></draw:text-box></draw:frame><draw:rect text:anchor-type="paragraph" draw:z-index="24" draw:style-name="gr1" draw:text-style-name="P31" svg:width="7.107cm" svg:height="0.475cm" svg:x="0.215cm" svg:y="3.503cm"><text:p/></draw:rect><draw:frame text:anchor-type="paragraph" draw:z-index="25" draw:style-name="gr5" draw:text-style-name="P32" svg:width="6.277cm" svg:height="0.475cm" svg:x="1.021cm" svg:y="3.503cm"><draw:text-box><text:p><text:span text:style-name="T21">Result function is called</text:span></text:p></draw:text-box></draw:frame><draw:rect text:anchor-type="paragraph" draw:z-index="26" draw:style-name="gr1" draw:text-style-name="P31" svg:width="7.107cm" svg:height="0.475cm" svg:x="0.233cm" svg:y="5.043cm"><text:p/></draw:rect><draw:frame text:anchor-type="paragraph" draw:z-index="27" draw:style-name="gr5" draw:text-style-name="P32" svg:width="6.277cm" svg:height="0.8cm" svg:x="1.039cm" svg:y="5.043cm"><draw:text-box><text:p><text:span text:style-name="T21">Print received result – Result = 3</text:span></text:p></draw:text-box></draw:frame><draw:line text:anchor-type="paragraph" draw:z-index="28" draw:style-name="gr6" draw:text-style-name="P31" svg:x1="7.209cm" svg:y1="0.683cm" svg:x2="8.975cm" svg:y2="0.683cm"><text:p/></draw:line><draw:line text:anchor-type="paragraph" draw:z-index="29" draw:style-name="gr7" draw:text-style-name="P31" svg:x1="9.033cm" svg:y1="3.725cm" svg:x2="7.322cm" svg:y2="3.725cm"><text:p/></draw:line><draw:line text:anchor-type="paragraph" draw:z-index="30" draw:style-name="gr6" draw:text-style-name="P31" svg:x1="12.455cm" svg:y1="0.921cm" svg:x2="12.455cm" svg:y2="1.963cm"><text:p/></draw:line><draw:line text:anchor-type="paragraph" draw:z-index="31" draw:style-name="gr6" draw:text-style-name="P31" svg:x1="12.434cm" svg:y1="2.438cm" svg:x2="12.434cm" svg:y2="3.48cm"><text:p/></draw:line><draw:line text:anchor-type="paragraph" draw:z-index="32" draw:style-name="gr6" draw:text-style-name="P31" svg:x1="3.531cm" svg:y1="3.978cm" svg:x2="3.531cm" svg:y2="5.02cm"><text:p/></draw:line></text:p>
          </table:table-cell>
          <table:table-cell table:style-name="Tabelle1.A2" office:value-type="string">
            <text:p text:style-name="P16"><draw:rect text:anchor-type="paragraph" draw:z-index="18" draw:style-name="gr1" draw:text-style-name="P31" svg:width="7.365cm" svg:height="0.475cm" svg:x="0.476cm" svg:y="0.446cm"><text:p/></draw:rect><draw:frame text:anchor-type="paragraph" draw:z-index="19" draw:style-name="gr5" draw:text-style-name="P32" svg:width="6.277cm" svg:height="0.8cm" svg:x="0.533cm" svg:y="0.446cm"><draw:text-box><text:p><text:span text:style-name="T21">Regular attached function is executed</text:span></text:p></draw:text-box></draw:frame></text:p>
          </table:table-cell>
        </table:table-row>
      </table:table>
      <text:p text:style-name="P2"/>
      <text:p text:style-name="P2"/>
      <text:list xml:id="list1244360433" text:continue-numbering="true" text:style-name="Numbering_20_1">
        <text:list-item>
          <text:list>
            <text:list-item>
              <text:list>
                <text:list-item>
                  <text:p text:style-name="P20">Test applications</text:p>
                </text:list-item>
              </text:list>
            </text:list-item>
          </text:list>
        </text:list-item>
      </text:list>
      <text:p text:style-name="P2">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which is mainly caused by the fact that the self-test has not to be as automated as possible and will rarely be executed. </text:p>
      <text:p text:style-name="P2">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2"><text:soft-page-break/>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3">BOOLEAN</text:span> is to be called. All further, individual test functions as well as the test result calculation for this periphery is done within the general execute function, which at its end returns the calculated test result. </text:p>
      <text:p text:style-name="P2">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3">BOOLEAN</text:span> flag. Each individual semaphore-using test sequence got an own, global flag which is set to <text:span text:style-name="T3">FALSE</text:span> on start up and set to <text:span text:style-name="T3">TRUE</text:span> if the corresponding test initialisation is finished.</text:p>
      <text:p text:style-name="P2">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Table <text:span text:style-name="T1"><text:sequence-ref text:reference-format="value" text:ref-name="refTable1">2</text:sequence-ref></text:span> shows the applied test sequence order.</text:p>
      <text:p text:style-name="P15">Table <text:sequence text:ref-name="refTable1" text:name="Table" text:formula="ooow:Table+1" style:num-format="1">2</text:sequence>: Test sequence order of the automated test application</text:p>
      <table:table table:name="Tabelle2" table:style-name="Tabelle2">
        <table:table-column table:style-name="Tabelle2.A"/>
        <table:table-column table:style-name="Tabelle2.B"/>
        <table:table-row>
          <table:table-cell table:style-name="Tabelle2.A1" office:value-type="string">
            <text:list xml:id="list117729849" text:style-name="L1">
              <text:list-item>
                <text:p text:style-name="P28">Communication test</text:p>
              </text:list-item>
            </text:list>
          </table:table-cell>
          <table:table-cell table:style-name="Tabelle2.A1" office:value-type="string">
            <text:list xml:id="list2178755793" text:style-name="L2">
              <text:list-item>
                <text:p text:style-name="P21">If fails complete test routine is unusable</text:p>
              </text:list-item>
            </text:list>
          </table:table-cell>
        </table:table-row>
        <table:table-row>
          <table:table-cell table:style-name="Tabelle2.A2" office:value-type="string">
            <text:list xml:id="list677282082" text:continue-list="list117729849" text:style-name="L1">
              <text:list-item>
                <text:p text:style-name="P28">LED test</text:p>
              </text:list-item>
            </text:list>
          </table:table-cell>
          <table:table-cell table:style-name="Tabelle2.A2" office:value-type="string">
            <text:list xml:id="list783086844" text:style-name="L3">
              <text:list-item>
                <text:p text:style-name="P22">No dependencies or restrictions</text:p>
              </text:list-item>
            </text:list>
          </table:table-cell>
        </table:table-row>
        <table:table-row>
          <table:table-cell table:style-name="Tabelle2.A2" office:value-type="string">
            <text:list xml:id="list323862211" text:continue-list="list677282082" text:style-name="L1">
              <text:list-item>
                <text:p text:style-name="P28">SDRAM test</text:p>
              </text:list-item>
            </text:list>
          </table:table-cell>
          <table:table-cell table:style-name="Tabelle2.A2" office:value-type="string">
            <text:list xml:id="list335857916" text:continue-list="list783086844" text:style-name="L3">
              <text:list-item>
                <text:p text:style-name="P22">Operating system may be booted with errors</text:p>
              </text:list-item>
            </text:list>
          </table:table-cell>
        </table:table-row>
        <table:table-row>
          <table:table-cell table:style-name="Tabelle2.A2" office:value-type="string">
            <text:list xml:id="list84209033" text:continue-list="list323862211" text:style-name="L1">
              <text:list-item>
                <text:p text:style-name="P28">EEPROM test</text:p>
              </text:list-item>
            </text:list>
          </table:table-cell>
          <table:table-cell table:style-name="Tabelle2.A2" office:value-type="string">
            <text:list xml:id="list1164217042" text:continue-list="list335857916" text:style-name="L3">
              <text:list-item>
                <text:p text:style-name="P22">No dependencies or restrictions</text:p>
              </text:list-item>
            </text:list>
          </table:table-cell>
        </table:table-row>
        <table:table-row>
          <table:table-cell table:style-name="Tabelle2.A2" office:value-type="string">
            <text:list xml:id="list179556214" text:continue-list="list84209033" text:style-name="L1">
              <text:list-item>
                <text:p text:style-name="P28">Digital in- and outputs</text:p>
              </text:list-item>
            </text:list>
          </table:table-cell>
          <table:table-cell table:style-name="Tabelle2.A2" office:value-type="string">
            <text:list xml:id="list1641487447" text:continue-list="list1164217042" text:style-name="L3">
              <text:list-item>
                <text:p text:style-name="P22">No dependencies or restrictions</text:p>
              </text:list-item>
            </text:list>
          </table:table-cell>
        </table:table-row>
        <table:table-row>
          <table:table-cell table:style-name="Tabelle2.A2" office:value-type="string">
            <text:list xml:id="list811831504" text:continue-list="list179556214" text:style-name="L1">
              <text:list-item>
                <text:p text:style-name="P28">Analogue in- and outputs</text:p>
              </text:list-item>
            </text:list>
          </table:table-cell>
          <table:table-cell table:style-name="Tabelle2.A2" office:value-type="string">
            <text:list xml:id="list738937182" text:style-name="L4">
              <text:list-item>
                <text:p text:style-name="P23">Impossible if 4. failed</text:p>
              </text:list-item>
            </text:list>
          </table:table-cell>
        </table:table-row>
        <table:table-row>
          <table:table-cell table:style-name="Tabelle2.A2" office:value-type="string">
            <text:list xml:id="list395717474" text:continue-list="list811831504" text:style-name="L1">
              <text:list-item>
                <text:p text:style-name="P28">Relay throughputs</text:p>
              </text:list-item>
            </text:list>
          </table:table-cell>
          <table:table-cell table:style-name="Tabelle2.A2" office:value-type="string">
            <text:list xml:id="list1121453543" text:continue-list="list1641487447" text:style-name="L3">
              <text:list-item>
                <text:p text:style-name="P22">No dependencies or restrictions</text:p>
              </text:list-item>
            </text:list>
          </table:table-cell>
        </table:table-row>
        <table:table-row>
          <table:table-cell table:style-name="Tabelle2.A2" office:value-type="string">
            <text:list xml:id="list860450266" text:continue-list="list395717474" text:style-name="L1">
              <text:list-item>
                <text:p text:style-name="P28">Ethernet uplink</text:p>
              </text:list-item>
            </text:list>
          </table:table-cell>
          <table:table-cell table:style-name="Tabelle2.A2" office:value-type="string">
            <text:list xml:id="list1487464548" text:continue-list="list1121453543" text:style-name="L3">
              <text:list-item>
                <text:p text:style-name="P22">No dependencies or restrictions</text:p>
              </text:list-item>
            </text:list>
          </table:table-cell>
        </table:table-row>
        <table:table-row>
          <table:table-cell table:style-name="Tabelle2.A2" office:value-type="string">
            <text:list xml:id="list2014246293" text:continue-list="list860450266" text:style-name="L1">
              <text:list-item>
                <text:p text:style-name="P28">Ethernet switch</text:p>
              </text:list-item>
            </text:list>
          </table:table-cell>
          <table:table-cell table:style-name="Tabelle2.A2" office:value-type="string">
            <text:list xml:id="list1744909810" text:style-name="L5">
              <text:list-item>
                <text:p text:style-name="P24">Impossible if 8. failed</text:p>
              </text:list-item>
            </text:list>
          </table:table-cell>
        </table:table-row>
        <table:table-row>
          <table:table-cell table:style-name="Tabelle2.A2" office:value-type="string">
            <text:list xml:id="list1559957927" text:continue-list="list2014246293" text:style-name="L1">
              <text:list-item>
                <text:p text:style-name="P28">CF reader</text:p>
              </text:list-item>
            </text:list>
          </table:table-cell>
          <table:table-cell table:style-name="Tabelle2.A2" office:value-type="string">
            <text:list xml:id="list639755650" text:continue-list="list1487464548" text:style-name="L3">
              <text:list-item>
                <text:p text:style-name="P22">No dependencies or restrictions</text:p>
              </text:list-item>
            </text:list>
          </table:table-cell>
        </table:table-row>
        <table:table-row>
          <table:table-cell table:style-name="Tabelle2.A2" office:value-type="string">
            <text:list xml:id="list977311805" text:continue-list="list1559957927" text:style-name="L1">
              <text:list-item>
                <text:p text:style-name="P28">USB host</text:p>
              </text:list-item>
            </text:list>
          </table:table-cell>
          <table:table-cell table:style-name="Tabelle2.A2" office:value-type="string">
            <text:list xml:id="list631813516" text:continue-list="list639755650" text:style-name="L3">
              <text:list-item>
                <text:p text:style-name="P22">No dependencies or restrictions</text:p>
              </text:list-item>
            </text:list>
          </table:table-cell>
        </table:table-row>
        <table:table-row>
          <table:table-cell table:style-name="Tabelle2.A2" office:value-type="string">
            <text:list xml:id="list637851781" text:continue-list="list977311805" text:style-name="L1">
              <text:list-item>
                <text:p text:style-name="P28">CAN interface</text:p>
              </text:list-item>
            </text:list>
          </table:table-cell>
          <table:table-cell table:style-name="Tabelle2.A2" office:value-type="string">
            <text:list xml:id="list1191240227" text:continue-list="list631813516" text:style-name="L3">
              <text:list-item>
                <text:p text:style-name="P22">No dependencies or restrictions</text:p>
              </text:list-item>
            </text:list>
          </table:table-cell>
        </table:table-row>
        <table:table-row>
          <table:table-cell table:style-name="Tabelle2.A2" office:value-type="string">
            <text:list xml:id="list1239176992" text:continue-list="list637851781" text:style-name="L1">
              <text:list-item>
                <text:p text:style-name="P28">Analogue calibration</text:p>
              </text:list-item>
            </text:list>
          </table:table-cell>
          <table:table-cell table:style-name="Tabelle2.A2" office:value-type="string">
            <text:list xml:id="list1988115775" text:style-name="L6">
              <text:list-item>
                <text:p text:style-name="P25">Impossible if 4. failed</text:p>
              </text:list-item>
            </text:list>
          </table:table-cell>
        </table:table-row>
        <table:table-row>
          <table:table-cell table:style-name="Tabelle2.A2" office:value-type="string">
            <text:list xml:id="list1606018722" text:continue-list="list1239176992" text:style-name="L1">
              <text:list-item>
                <text:p text:style-name="P28">Calibration check-up</text:p>
              </text:list-item>
            </text:list>
          </table:table-cell>
          <table:table-cell table:style-name="Tabelle2.A2" office:value-type="string">
            <text:list xml:id="list741905642" text:style-name="L7">
              <text:list-item>
                <text:p text:style-name="P26">Impossible if 4. or 13. failed</text:p>
              </text:list-item>
            </text:list>
          </table:table-cell>
        </table:table-row>
        <table:table-row>
          <table:table-cell table:style-name="Tabelle2.A2" office:value-type="string">
            <text:p text:style-name="P16">Optional tests on the extension board</text:p>
          </table:table-cell>
          <table:table-cell table:style-name="Tabelle2.A2" office:value-type="string">
            <text:p text:style-name="P16"/>
          </table:table-cell>
        </table:table-row>
        <text:soft-page-break/>
        <table:table-row>
          <table:table-cell table:style-name="Tabelle2.A2" office:value-type="string">
            <text:list xml:id="list1689424295" text:continue-list="list1606018722" text:style-name="L1">
              <text:list-item>
                <text:p text:style-name="P29">EEPROM test</text:p>
              </text:list-item>
            </text:list>
          </table:table-cell>
          <table:table-cell table:style-name="Tabelle2.A2" office:value-type="string">
            <text:list xml:id="list1180068215" text:continue-list="list1191240227" text:style-name="L3">
              <text:list-item>
                <text:p text:style-name="P22">No dependencies or restrictions</text:p>
              </text:list-item>
            </text:list>
          </table:table-cell>
        </table:table-row>
        <table:table-row>
          <table:table-cell table:style-name="Tabelle2.A2" office:value-type="string">
            <text:list xml:id="list302248597" text:continue-list="list1689424295" text:style-name="L1">
              <text:list-item>
                <text:p text:style-name="P29">Digital in- and outputs</text:p>
              </text:list-item>
            </text:list>
          </table:table-cell>
          <table:table-cell table:style-name="Tabelle2.A2" office:value-type="string">
            <text:list xml:id="list2148067408" text:continue-list="list1180068215" text:style-name="L3">
              <text:list-item>
                <text:p text:style-name="P22">No dependencies or restrictions</text:p>
              </text:list-item>
            </text:list>
          </table:table-cell>
        </table:table-row>
        <table:table-row>
          <table:table-cell table:style-name="Tabelle2.A2" office:value-type="string">
            <text:list xml:id="list128575676" text:continue-list="list302248597" text:style-name="L1">
              <text:list-item>
                <text:p text:style-name="P29">Analogue in- and outputs</text:p>
              </text:list-item>
            </text:list>
          </table:table-cell>
          <table:table-cell table:style-name="Tabelle2.A2" office:value-type="string">
            <text:list xml:id="list96209502" text:style-name="L8">
              <text:list-item>
                <text:p text:style-name="P27">Impossible if 15. failed</text:p>
              </text:list-item>
            </text:list>
          </table:table-cell>
        </table:table-row>
        <table:table-row>
          <table:table-cell table:style-name="Tabelle2.A2" office:value-type="string">
            <text:list xml:id="list1657560434" text:continue-list="list128575676" text:style-name="L1">
              <text:list-item>
                <text:p text:style-name="P29">Relay throughputs</text:p>
              </text:list-item>
            </text:list>
          </table:table-cell>
          <table:table-cell table:style-name="Tabelle2.A2" office:value-type="string">
            <text:list xml:id="list367584491" text:continue-list="list2148067408" text:style-name="L3">
              <text:list-item>
                <text:p text:style-name="P22">No dependencies or restrictions</text:p>
              </text:list-item>
            </text:list>
          </table:table-cell>
        </table:table-row>
        <table:table-row>
          <table:table-cell table:style-name="Tabelle2.A2" office:value-type="string">
            <text:list xml:id="list736810602" text:continue-list="list1657560434" text:style-name="L1">
              <text:list-item>
                <text:p text:style-name="P29">Analogue calibration</text:p>
              </text:list-item>
            </text:list>
          </table:table-cell>
          <table:table-cell table:style-name="Tabelle2.A2" office:value-type="string">
            <text:list xml:id="list92318349" text:continue-list="list367584491" text:style-name="L3">
              <text:list-item>
                <text:p text:style-name="P22">Impossible if 15 failed</text:p>
              </text:list-item>
            </text:list>
          </table:table-cell>
        </table:table-row>
        <table:table-row>
          <table:table-cell table:style-name="Tabelle2.A2" office:value-type="string">
            <text:list xml:id="list2166021293" text:continue-list="list736810602" text:style-name="L1">
              <text:list-item>
                <text:p text:style-name="P29">Calibration check-up</text:p>
              </text:list-item>
            </text:list>
          </table:table-cell>
          <table:table-cell table:style-name="Tabelle2.A2" office:value-type="string">
            <text:list xml:id="list1231810291" text:continue-list="list92318349" text:style-name="L3">
              <text:list-item>
                <text:p text:style-name="P22">Impossible if 15. or 19. failed</text:p>
              </text:list-item>
            </text:list>
          </table:table-cell>
        </table:table-row>
      </table:table>
      <text:p text:style-name="P2"/>
      <text:list xml:id="list200442894" text:continue-list="list1244360433" text:style-name="Numbering_20_1">
        <text:list-item>
          <text:list>
            <text:list-item>
              <text:list>
                <text:list-item>
                  <text:p text:style-name="P20">Additional software</text:p>
                </text:list-item>
              </text:list>
            </text:list-item>
          </text:list>
        </text:list-item>
      </text:list>
      <text:p text:style-name="P2">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p>
      <text:p text:style-name="P2">The menu terminal is able to handle a maximum of three 32-bit arguments, which can be handled directly next to the command. The differentiation between command and arguments is done by the standard function strtok, which is able to divide a string to several so-called tokens. This division is based on a character list, which must be handled to strtok as well. Every time strtok detects on of the characters given in the list, a new token will be split. The divider characters are not handles to any token. </text:p>
      <text:p text:style-name="P2">At least, it is possible to print out short help messages for each available command. This is done with attaching the suffix “_help” to a command. The printed aid shows the use of the corresponding command and optional or required arguments.</text:p>
      <text:list xml:id="list496600099" text:continue-numbering="true" text:style-name="Numbering_20_1">
        <text:list-item>
          <text:list>
            <text:list-item>
              <text:p text:style-name="P18"><text:bookmark-start text:name="__RefNumPara__29286118"/><text:soft-page-break/>Test item<text:bookmark-end text:name="__RefNumPara__29286118"/></text:p>
              <text:list>
                <text:list-item>
                  <text:p text:style-name="P20">Test software integration to the existing software</text:p>
                </text:list-item>
                <text:list-item>
                  <text:p text:style-name="P20">Communication</text:p>
                </text:list-item>
                <text:list-item>
                  <text:p text:style-name="P20">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28H51M09S</meta:editing-duration>
    <meta:editing-cycles>54</meta:editing-cycles>
    <dc:title>Diplomarbeit</dc:title>
    <dc:date>2008-12-19T22:53:47</dc:date>
    <meta:printed-by>Matthias Mitscherlich</meta:printed-by>
    <meta:print-date>2008-12-09T16:30:09.18</meta:print-date>
    <meta:document-statistic meta:table-count="2" meta:image-count="3" meta:object-count="0" meta:page-count="13" meta:paragraph-count="172" meta:word-count="4937" meta:character-count="3162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