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39510491" text:style-name="Numbering_20_1">
        <text:list-item>
          <text:p text:style-name="Heading_20_1">Testee</text:p>
        </text:list-item>
      </text:list>
      <text:p text:style-name="P1"/>
      <text:list xml:id="list786317783" text:continue-numbering="true" text:style-name="Numbering_20_1">
        <text:list-item>
          <text:list>
            <text:list-item>
              <text:p text:style-name="Heading_20_2">Main board</text:p>
            </text:list-item>
            <text:list-item>
              <text:p text:style-name="Heading_20_2">Processor board</text:p>
            </text:list-item>
            <text:list-item>
              <text:p text:style-name="Heading_20_2">Extension board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6T22:12:03</meta:creation-date>
    <meta:generator>OpenOffice.org/3.0$Unix OpenOffice.org_project/300m9$Build-9358</meta:generator>
    <meta:editing-duration>PT00H02M18S</meta:editing-duration>
    <meta:editing-cycles>2</meta:editing-cycles>
    <dc:title>Diplomarbeit</dc:title>
    <meta:document-statistic meta:table-count="0" meta:image-count="0" meta:object-count="0" meta:page-count="1" meta:paragraph-count="4" meta:word-count="11" meta:character-count="58"/>
    <dc:date>2008-11-26T22:14:20</dc:date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1-26T22:12:03"/>
  </office:meta>
</office:document-meta>
</file>