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2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estProcedure.C6" style:family="table-cell">
      <style:table-cell-properties fo:background-color="#ffff00" fo:padding="0.097cm" fo:border-left="none" fo:border-right="none" fo:border-top="none" fo:border-bottom="0.002cm solid #000000">
        <style:background-image/>
      </style:table-cell-properties>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text-properties fo:background-color="#ffff00"/>
    </style:style>
    <style:style style:name="P3" style:family="paragraph" style:parent-style-name="Table_20_Contents">
      <style:paragraph-properties fo:margin-left="0cm" fo:margin-right="-0.009cm" fo:text-align="start" style:justify-single-word="false" fo:text-indent="0cm" style:auto-text-indent="false"/>
    </style:style>
    <style:style style:name="P4" style:family="paragraph" style:parent-style-name="Table_20__28_user_29_">
      <style:paragraph-properties fo:keep-with-next="always"/>
    </style:style>
    <style:style style:name="P5" style:family="paragraph" style:parent-style-name="Text_20_body">
      <style:text-properties fo:background-color="#ffff00"/>
    </style:style>
    <style:style style:name="P6" style:family="paragraph" style:parent-style-name="Table_20_Contents" style:list-style-name="L1">
      <style:paragraph-properties fo:text-align="justify" style:justify-single-word="false"/>
    </style:style>
    <style:style style:name="P7" style:family="paragraph" style:parent-style-name="Table_20_Contents" style:list-style-name="L2">
      <style:paragraph-properties fo:text-align="justify" style:justify-single-word="false"/>
    </style:style>
    <style:style style:name="P8" style:family="paragraph" style:parent-style-name="Table_20_Contents" style:list-style-name="L3">
      <style:paragraph-properties fo:text-align="justify" style:justify-single-word="false"/>
    </style:style>
    <style:style style:name="P9" style:family="paragraph" style:parent-style-name="Table_20_Contents" style:list-style-name="L4">
      <style:paragraph-properties fo:text-align="justify" style:justify-single-word="false"/>
    </style:style>
    <style:style style:name="P10" style:family="paragraph" style:parent-style-name="Table_20_Contents" style:list-style-name="L5">
      <style:paragraph-properties fo:text-align="justify" style:justify-single-word="false"/>
    </style:style>
    <style:style style:name="P11" style:family="paragraph" style:parent-style-name="Table_20_Contents" style:list-style-name="L6">
      <style:paragraph-properties fo:text-align="justify" style:justify-single-word="false"/>
    </style:style>
    <style:style style:name="P12" style:family="paragraph" style:parent-style-name="Table_20_Contents" style:list-style-name="L7">
      <style:paragraph-properties fo:text-align="justify" style:justify-single-word="false"/>
    </style:style>
    <style:style style:name="P13" style:family="paragraph" style:parent-style-name="Table_20_Contents" style:list-style-name="L8">
      <style:paragraph-properties fo:text-align="justify" style:justify-single-word="false"/>
    </style:style>
    <style:style style:name="P14" style:family="paragraph" style:parent-style-name="Table_20_Contents" style:list-style-name="L9">
      <style:paragraph-properties fo:text-align="justify" style:justify-single-word="false"/>
    </style:style>
    <style:style style:name="P15" style:family="paragraph" style:parent-style-name="Table_20_Contents" style:list-style-name="L10">
      <style:paragraph-properties fo:text-align="justify" style:justify-single-word="false"/>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2532954" text:style-name="Numbering_20_1">
        <text:list-item>
          <text:p text:style-name="Heading_20_1">Considerations</text:p>
        </text:list-item>
      </text:list>
      <text:p text:style-name="Text_20_body">The considerations are the first step in developing of test environments. In general, they consist of a list of components, interfaces, connections and software parts that should be prov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list xml:id="list42549181"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74</dc:date><text:p text:style-name="P16"><text:span text:style-name="T7">Unterscheidbar, voneinander trennbar</text:span></text:p></office:annotation>distinguishable <text:span text:style-name="T4">BOOLEAN</text:span> stats <text:span text:style-name="T2">LOW</text:span> and <text:span text:style-name="T2">HIGH</text:span> (digital channels) and <text:span text:style-name="T2">OFF</text:span> and <text:span text:style-name="T2">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2">EEPROM</text:span> components located at the main as well as on the extension board are connected to the processor by the <text:span text:style-name="T2">I</text:span><text:span text:style-name="T6">²</text:span><text:span text:style-name="T2">C</text:span> bus interface. Several, individual test options are possible. In general, a memory attachment is tested by a systematic check of all address and data lines. Because of the special <text:span text:style-name="T2">I</text:span><text:span text:style-name="T6">²C</text:span><text:span text:style-name="T5"> </text:span><text:span text:style-name="T5"><office:annotation><dc:creator>Matthias Mitscherlich</dc:creator><dc:date>2008-12-10T09:14:48.74</dc:date><text:p text:style-name="P16"><text:span text:style-name="T7">Anbindung (laut leo moeglich)</text:span></text:p></office:annotation></text:span><text:span text:style-name="T5">link-up, this check is not required. To test the connection and functionality of the memory, it is sufficient to write and afterwards read back a test string. Depending on the size, the connection speed and the future purpose of the </text:span><text:span text:style-name="T6">EEPROM</text:span><text:span text:style-name="T5">,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6">I²C</text:span><text:span text:style-name="T5"> interface is broken. </text:span></text:p>
      <text:p text:style-name="Text_20_body"><text:span text:style-name="T5">The </text:span><text:span text:style-name="T6">CAN</text:span><text:span text:style-name="T5">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6">CAN</text:span><text:span text:style-name="T5"> interface is to register it to certain addresses that are sent with every message. With this it is possible to group certain devices. With the “Hello world” test, the testee </text:span><text:span text:style-name="T6">CAN</text:span><text:span text:style-name="T5"> is registered to a user-defined address and programmed to directly send back the incoming message. Afterwards, another </text:span><text:span text:style-name="T6">CAN</text:span><text:span text:style-name="T5">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5">The </text:span><text:span text:style-name="T6">RS 485</text:span><text:span text:style-name="T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6">RS 485</text:span><text:span text:style-name="T5"> interfaces also to the tester board and connect them to the test items. Because of the low costs of </text:span><text:span text:style-name="T6">RS 485</text:span><text:span text:style-name="T5"> transceivers, the higher comfort of two own </text:span><text:span text:style-name="T6">RS 485</text:span><text:span text:style-name="T5"> interfaces outweighs the economic advantages. </text:span></text:p>
      <text:p text:style-name="Text_20_body">The remaining connections like the <text:span text:style-name="T2">JTAG</text:span> or the <text:span text:style-name="T2">RS 232</text:span> interface can be tested by several different methods. The <text:span text:style-name="T2">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text:soft-page-break/>impossible to suggest any reason for a certain functionality disorder. From this one emanates that the connections will be fine if the copying is successful. Nevertheless it is possible but not necessary to implement a special test routine for the <text:span text:style-name="T2">JTAG</text:span> interface. The <text:span text:style-name="T2">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p text:style-name="P5">Kalibrierung</text:p>
      <text:list xml:id="list42543708" text:continue-numbering="true" text:style-name="Numbering_20_1">
        <text:list-item>
          <text:list>
            <text:list-item>
              <text:p text:style-name="Heading_20_2">Tester hardware</text:p>
            </text:list-item>
          </text:list>
        </text:list-item>
      </text:list>
      <text:p text:style-name="Text_20_body">the tester hardware is chosen by considerations of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decision is mainly based on already existing resources and experiences within the company that supports this thesis, but also on the controller specifications of 64 kB <text:span text:style-name="T2">RAM</text:span>, more than 80 <text:span text:style-name="T2">GPIOs</text:span> and the applied interfaces, which are the advantages of this processor. </text:p>
      <text:p text:style-name="Text_20_body"/>
      <text:list xml:id="list42547873" text:continue-numbering="true" text:style-name="Numbering_20_1">
        <text:list-item>
          <text:list>
            <text:list-item>
              <text:p text:style-name="Heading_20_2">Test procedures</text:p>
            </text:list-item>
          </text:list>
        </text:list-item>
      </text:list>
      <text:p text:style-name="Text_20_body">Table <text:sequence-ref text:reference-format="value" text:ref-name="refTable0">1</text:sequence-ref> shows all interfaces, connections, components and software parts, which should be tested, <text:soft-page-break/>with their corresponding test method, controlled by the specific test hardware. </text:p>
      <text:p text:style-name="P4">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3">Processor board</text:p>
          </table:table-cell>
          <table:covered-table-cell/>
          <table:covered-table-cell/>
        </table:table-row>
        <table:table-row>
          <table:table-cell table:style-name="TestProcedure.A3" office:value-type="string">
            <text:p text:style-name="P1"/>
          </table:table-cell>
          <table:table-cell table:style-name="TestProcedure.B3" office:value-type="string">
            <text:p text:style-name="P1">Compact Flash reader</text:p>
          </table:table-cell>
          <table:table-cell table:style-name="TestProcedure.B3" office:value-type="string">
            <text:list xml:id="list42535907" text:style-name="L1">
              <text:list-item>
                <text:p text:style-name="P6">Mount an attached memory device</text:p>
              </text:list-item>
              <text:list-item>
                <text:p text:style-name="P6">Test write and read on memory</text:p>
              </text:list-item>
            </text:list>
          </table:table-cell>
        </table:table-row>
        <table:table-row>
          <table:table-cell table:style-name="TestProcedure.A3" office:value-type="string">
            <text:p text:style-name="P1"/>
          </table:table-cell>
          <table:table-cell table:style-name="TestProcedure.A2" office:value-type="string">
            <text:p text:style-name="P1">Ethernet switch</text:p>
          </table:table-cell>
          <table:table-cell table:style-name="TestProcedure.C4" office:value-type="string">
            <text:list xml:id="list42544495" text:style-name="L2">
              <text:list-item>
                <text:p text:style-name="P7">Ping to a known server through the uplink port for each port individually</text:p>
              </text:list-item>
            </text:list>
          </table:table-cell>
        </table:table-row>
        <table:table-row>
          <table:table-cell table:style-name="TestProcedure.A3" office:value-type="string">
            <text:p text:style-name="P1"/>
          </table:table-cell>
          <table:table-cell table:style-name="TestProcedure.A2" office:value-type="string">
            <text:p text:style-name="P1">Ethernet uplink</text:p>
          </table:table-cell>
          <table:table-cell table:style-name="TestProcedure.A2" office:value-type="string">
            <text:list xml:id="list42556143" text:style-name="L3">
              <text:list-item>
                <text:p text:style-name="P8">Ping to a known server</text:p>
              </text:list-item>
            </text:list>
          </table:table-cell>
        </table:table-row>
        <table:table-row>
          <table:table-cell table:style-name="TestProcedure.A3" office:value-type="string">
            <text:p text:style-name="P1"/>
          </table:table-cell>
          <table:table-cell table:style-name="TestProcedure.A2" office:value-type="string">
            <text:p text:style-name="P1">SRAM</text:p>
          </table:table-cell>
          <table:table-cell table:style-name="TestProcedure.C6" office:value-type="string">
            <text:p text:style-name="P2"/>
          </table:table-cell>
        </table:table-row>
        <table:table-row>
          <table:table-cell table:style-name="TestProcedure.A3" office:value-type="string">
            <text:p text:style-name="P1"/>
          </table:table-cell>
          <table:table-cell table:style-name="TestProcedure.A2" office:value-type="string">
            <text:p text:style-name="P1">USB host controller</text:p>
          </table:table-cell>
          <table:table-cell table:style-name="TestProcedure.A2" office:value-type="string">
            <text:list xml:id="list42549413" text:continue-list="list42535907" text:style-name="L1">
              <text:list-item>
                <text:p text:style-name="P6">Mount an attached memory device</text:p>
              </text:list-item>
              <text:list-item>
                <text:p text:style-name="P6">Test write and read on memory</text:p>
              </text:list-item>
            </text:list>
          </table:table-cell>
        </table:table-row>
        <table:table-row>
          <table:table-cell table:style-name="TestProcedure.B3" table:number-columns-spanned="3" office:value-type="string">
            <text:p text:style-name="P3">Main board</text:p>
          </table:table-cell>
          <table:covered-table-cell/>
          <table:covered-table-cell/>
        </table:table-row>
        <table:table-row>
          <table:table-cell table:style-name="TestProcedure.A3" office:value-type="string">
            <text:p text:style-name="P1"/>
          </table:table-cell>
          <table:table-cell table:style-name="TestProcedure.B3" office:value-type="string">
            <text:p text:style-name="P1">Analogue input</text:p>
          </table:table-cell>
          <table:table-cell table:style-name="TestProcedure.B3" office:value-type="string">
            <text:p text:style-name="P1">Stimuli read by tester board</text:p>
            <text:list xml:id="list42530743"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Analogue output</text:p>
          </table:table-cell>
          <table:table-cell table:style-name="TestProcedure.A2" office:value-type="string">
            <text:p text:style-name="P1">Stimuli written by tester board</text:p>
            <text:list xml:id="list42557051" text:style-name="L5">
              <text:list-item>
                <text:p text:style-name="P10">Read single channel low value</text:p>
              </text:list-item>
              <text:list-item>
                <text:p text:style-name="P10">Read single channel high value</text:p>
              </text:list-item>
              <text:list-item>
                <text:p text:style-name="P10">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CAN interface</text:p>
          </table:table-cell>
          <table:table-cell table:style-name="TestProcedure.A2" office:value-type="string">
            <text:list xml:id="list42544141" text:style-name="L6">
              <text:list-item>
                <text:p text:style-name="P11">Receive and return a test string from and to tester board</text:p>
              </text:list-item>
            </text:list>
          </table:table-cell>
        </table:table-row>
        <table:table-row>
          <table:table-cell table:style-name="TestProcedure.A3" office:value-type="string">
            <text:p text:style-name="P1"/>
          </table:table-cell>
          <table:table-cell table:style-name="TestProcedure.A2" office:value-type="string">
            <text:p text:style-name="P1">Digital input</text:p>
          </table:table-cell>
          <table:table-cell table:style-name="TestProcedure.A2" office:value-type="string">
            <text:p text:style-name="P1">Stimuli written by tester board</text:p>
            <text:list xml:id="list42554525" text:continue-list="list42530743"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Digital output</text:p>
          </table:table-cell>
          <table:table-cell table:style-name="TestProcedure.A2" office:value-type="string">
            <text:p text:style-name="P1">Stimuli read by tester board</text:p>
            <text:list xml:id="list42553911" text:style-name="L7">
              <text:list-item>
                <text:p text:style-name="P12">Write single channel low value</text:p>
              </text:list-item>
              <text:list-item>
                <text:p text:style-name="P12">Write single channel high value</text:p>
              </text:list-item>
              <text:list-item>
                <text:p text:style-name="P12">Check if all other channels remain low </text:p>
              </text:list-item>
            </text:list>
          </table:table-cell>
        </table:table-row>
        <table:table-row>
          <table:table-cell table:style-name="TestProcedure.A3" office:value-type="string">
            <text:p text:style-name="P1"/>
          </table:table-cell>
          <table:table-cell table:style-name="TestProcedure.A2" office:value-type="string">
            <text:p text:style-name="P1">EEPROM</text:p>
          </table:table-cell>
          <table:table-cell table:style-name="TestProcedure.A2" office:value-type="string">
            <text:list xml:id="list42546632" text:style-name="L8">
              <text:list-item>
                <text:p text:style-name="P13">Test write and read on all memory section</text:p>
              </text:list-item>
            </text:list>
          </table:table-cell>
        </table:table-row>
        <table:table-row>
          <table:table-cell table:style-name="TestProcedure.A3" office:value-type="string">
            <text:p text:style-name="P1"/>
          </table:table-cell>
          <table:table-cell table:style-name="TestProcedure.A2" office:value-type="string">
            <text:p text:style-name="P1">Relay </text:p>
          </table:table-cell>
          <table:table-cell table:style-name="TestProcedure.A2" office:value-type="string">
            <text:list xml:id="list42549468" text:style-name="L9">
              <text:list-item>
                <text:p text:style-name="P14">Switch incoming voltage; readback on tester</text:p>
              </text:list-item>
            </text:list>
          </table:table-cell>
        </table:table-row>
        <table:table-row>
          <table:table-cell table:style-name="TestProcedure.A3" office:value-type="string">
            <text:p text:style-name="P1"/>
          </table:table-cell>
          <table:table-cell table:style-name="TestProcedure.A2" office:value-type="string">
            <text:p text:style-name="P1">RS 485 interface</text:p>
          </table:table-cell>
          <table:table-cell table:style-name="TestProcedure.A2" office:value-type="string">
            <text:list xml:id="list42538616" text:style-name="L10">
              <text:list-item>
                <text:p text:style-name="P15">Receive and return a test string from and to test board</text:p>
              </text:list-item>
            </text:list>
          </table:table-cell>
        </table:table-row>
        <table:table-row>
          <table:table-cell table:style-name="TestProcedure.B3" table:number-columns-spanned="3" office:value-type="string">
            <text:p text:style-name="P3">Extension board</text:p>
          </table:table-cell>
          <table:covered-table-cell/>
          <table:covered-table-cell/>
        </table:table-row>
        <table:table-row>
          <table:table-cell table:style-name="TestProcedure.A3" office:value-type="string">
            <text:p text:style-name="P1"/>
          </table:table-cell>
          <table:table-cell table:style-name="TestProcedure.B3" office:value-type="string">
            <text:p text:style-name="P1">Analogue inputs</text:p>
          </table:table-cell>
          <table:table-cell table:style-name="TestProcedure.B3" office:value-type="string">
            <text:p text:style-name="P1">Stimuli read by tester board</text:p>
            <text:list xml:id="list42534756" text:continue-list="list42554525" text:style-name="L4">
              <text:list-item>
                <text:p text:style-name="P9">Read single channel low value</text:p>
              </text:list-item>
              <text:list-item>
                <text:p text:style-name="P9">Read single channel high value</text:p>
              </text:list-item>
              <text:list-item>
                <text:p text:style-name="P9"><text:soft-page-break/>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Analogue outputs</text:p>
          </table:table-cell>
          <table:table-cell table:style-name="TestProcedure.A2" office:value-type="string">
            <text:p text:style-name="P1">Stimuli written by tester board</text:p>
            <text:list xml:id="list42549492" text:continue-list="list42557051" text:style-name="L5">
              <text:list-item>
                <text:p text:style-name="P10">Read single channel low value</text:p>
              </text:list-item>
              <text:list-item>
                <text:p text:style-name="P10">Read single channel high value</text:p>
              </text:list-item>
              <text:list-item>
                <text:p text:style-name="P10">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Digital inputs</text:p>
          </table:table-cell>
          <table:table-cell table:style-name="TestProcedure.A2" office:value-type="string">
            <text:p text:style-name="P1">Stimuli written by tester board</text:p>
            <text:list xml:id="list42534089" text:continue-list="list42534756" text:style-name="L4">
              <text:list-item>
                <text:p text:style-name="P9">Read single channel low value</text:p>
              </text:list-item>
              <text:list-item>
                <text:p text:style-name="P9">Read single channel high value</text:p>
              </text:list-item>
              <text:list-item>
                <text:p text:style-name="P9">Check if all other channels remain low</text:p>
              </text:list-item>
            </text:list>
          </table:table-cell>
        </table:table-row>
        <table:table-row>
          <table:table-cell table:style-name="TestProcedure.A3" office:value-type="string">
            <text:p text:style-name="P1"/>
          </table:table-cell>
          <table:table-cell table:style-name="TestProcedure.A2" office:value-type="string">
            <text:p text:style-name="P1">Digital outputs</text:p>
          </table:table-cell>
          <table:table-cell table:style-name="TestProcedure.A2" office:value-type="string">
            <text:p text:style-name="P1">Stimuli read by tester board</text:p>
            <text:list xml:id="list42562859" text:continue-list="list42553911" text:style-name="L7">
              <text:list-item>
                <text:p text:style-name="P12">Write single channel low value</text:p>
              </text:list-item>
              <text:list-item>
                <text:p text:style-name="P12">Write single channel high value</text:p>
              </text:list-item>
              <text:list-item>
                <text:p text:style-name="P12">Check if all other channels remain low </text:p>
              </text:list-item>
            </text:list>
          </table:table-cell>
        </table:table-row>
        <table:table-row>
          <table:table-cell table:style-name="TestProcedure.A2" office:value-type="string">
            <text:p text:style-name="P1"/>
          </table:table-cell>
          <table:table-cell table:style-name="TestProcedure.A2" office:value-type="string">
            <text:p text:style-name="P1">Relay</text:p>
          </table:table-cell>
          <table:table-cell table:style-name="TestProcedure.A2" office:value-type="string">
            <text:list xml:id="list42534927" text:continue-list="list42544141" text:style-name="L6">
              <text:list-item>
                <text:p text:style-name="P11">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Win32 OpenOffice.org_project/300m9$Build-9358</meta:generator>
    <meta:editing-duration>PT10H44M37S</meta:editing-duration>
    <meta:editing-cycles>24</meta:editing-cycles>
    <dc:title>Diplomarbeit</dc:title>
    <dc:date>2009-01-03T22:44:03</dc:date>
    <meta:document-statistic meta:table-count="1" meta:image-count="0" meta:object-count="0" meta:page-count="5" meta:paragraph-count="83" meta:word-count="1814" meta:character-count="10604"/>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