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Standard" style:list-style-name="L1">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fo:background-color="#ffff00"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9"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521152" text:style-name="Numbering_20_1">
        <text:list-item>
          <text:p text:style-name="P5">Used software in this thesis</text:p>
        </text:list-item>
      </text:list>
      <text:p text:style-name="Text_20_body">During this thesis, several programmes, packages and software are used. The frequently used and/or special software will be shown and explained in this chapter.</text:p>
      <text:list xml:id="list42523984"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42497361"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4">PCB</text:span><text:span text:style-name="T4"><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42513999"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usually based on the lists composed by the schematic editor before. From this, normally the <text:span text:style-name="T2">PCB</text:span> is created by exporting all available circuits to a new <text:span text:style-name="T2">PCB</text:span>. After setting the properties of the board (e.g. number of layers, <text:soft-page-break/>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equence-ref text:reference-format="value" text:ref-name="refFigure0">1</text:sequence-ref> shows the <text:span text:style-name="T2">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42528069"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et cetera, it will be necessary to create or update components within the design process. In order to do this, <text:span text:style-name="T2">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2">PCB</text:span> symbols, both created with the component editor. They both stand for the same component, which is a <text:span text:style-name="T2">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2">TO-263</text:span> footprint standard.</text:p>
      <text:p text:style-name="P2"><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
      <text:list xml:id="list42523595"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7">Y</text:span>et <text:span text:style-name="T7">a</text:span>nother <text:span text:style-name="T3">G</text:span><text:span text:style-name="T2">NU</text:span> <text:span text:style-name="T3">AR</text:span><text:span text:style-name="T2">M</text:span> <text:span text:style-name="T7">to</text:span>olchain</text:p></text:note-body></text:note> is an ARM-based cross-compiler toolchain based on open source projects, which all are freely available on the internet. The complete package is based on the GNU<text:note text:id="ftn3" text:note-class="footnote"><text:note-citation>3</text:note-citation><text:note-body><text:p text:style-name="Footnote">GNU:<text:tab/><text:tab/><text:span text:style-name="T3">G</text:span><text:span text:style-name="T2">NU</text:span> is <text:span text:style-name="T7">n</text:span>ot <text:span text:style-name="T7">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ncluded IDE<text:note text:id="ftn4" text:note-class="footnote"><text:note-citation>4</text:note-citation><text:note-body><text:p text:style-name="Footnote">IDE:<text:tab/><text:tab/><text:span text:style-name="T7">I</text:span>ntegrated <text:span text:style-name="T7">d</text:span>evelopment <text:span text:style-name="T7">e</text:span>nvironment</text:p></text:note-body></text:note> is optimised and set to the included compiler. No further software is required to develop and build executable software for <text:span text:style-name="T2">ARM7-</text:span>based processors. </text:p>
      <text:p text:style-name="P1"><text:tab/>The YAGARTO toolchain contains: </text:p>
      <text:list xml:id="list42505576" text:style-name="L1">
        <text:list-item>
          <text:p text:style-name="P4">the IDE Eclipse (open source, special license from Eclipse foundation)</text:p>
        </text:list-item>
        <text:list-item>
          <text:p text:style-name="P4">the GNU-licenced GCC<text:note text:id="ftn5" text:note-class="footnote"><text:note-citation>5</text:note-citation><text:note-body><text:p text:style-name="Footnote">GCC:<text:tab/><text:tab/><text:span text:style-name="T7">G</text:span>NU <text:span text:style-name="T7">c</text:span>ompiler <text:span text:style-name="T7">c</text:span>ollection</text:p></text:note-body></text:note> </text:p>
        </text:list-item>
        <text:list-item>
          <text:p text:style-name="P4">the OpenOCD<text:note text:id="ftn6" text:note-class="footnote"><text:note-citation>6</text:note-citation><text:note-body><text:p text:style-name="Footnote">OpenOCD:<text:tab/><text:span text:style-name="T8">Open</text:span><text:span text:style-name="T9"> </text:span><text:span text:style-name="T8">o</text:span><text:span text:style-name="T9">n </text:span><text:span text:style-name="T8">c</text:span><text:span text:style-name="T9">hip </text:span><text:span text:style-name="T8">d</text:span><text:span text:style-name="T9">ebugger</text:span></text:p></text:note-body></text:note></text:p>
        </text:list-item>
      </text:list>
      <text:list xml:id="list42504834" text:continue-list="list42523595"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2">IDE</text:span> based on <text:span text:style-name="T2">JAVA</text:span> and originally just supposed for <text:span text:style-name="T2">JAVA</text:span> development. Within the last years, Eclipse became the number one open source <text:span text:style-name="T2">IDE</text:span> because of its quality to be <text:s/>easily extended with plugins. In this way it is for example now possible to use Eclipse also for development of software in <text:span text:style-name="T2">C</text:span> and <text:span text:style-name="T2">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2">IDEs</text:span> able to be set up in almost every way the user wants it to be. For example the text editor can be configured in many different ways of code style, just like the user or the corresponding company wants it to be. Figure <text:span text:style-name="T1"><text:sequence-ref text:reference-format="value" text:ref-name="refFigure3">4</text:sequence-ref></text:span> shows the surface of the Eclipse <text:span text:style-name="T2">IDE</text:span>.</text:p>
      <text:p text:style-name="P3"><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42496582" text:continue-numbering="true" text:style-name="Numbering_20_1">
        <text:list-item>
          <text:list>
            <text:list-item>
              <text:list>
                <text:list-item>
                  <text:p text:style-name="Heading_20_3">Open OCD</text:p>
                </text:list-item>
              </text:list>
            </text:list-item>
          </text:list>
        </text:list-item>
      </text:list>
      <text:p text:style-name="Text_20_body"><text:span text:style-name="T4">The Open OCD is a small tool that allows a comfortable debug communication with the processor via the JTAG</text:span><text:span text:style-name="T4"><text:note text:id="ftn7" text:note-class="footnote"><text:note-citation>7</text:note-citation><text:note-body><text:p text:style-name="Footnote">JTAG:<text:tab/> <text:tab/><text:span text:style-name="T5">J</text:span><text:span text:style-name="T4">oint </text:span><text:span text:style-name="T5">T</text:span><text:span text:style-name="T4">est </text:span><text:span text:style-name="T5">A</text:span><text:span text:style-name="T4">ction </text:span><text:span text:style-name="T5">G</text:span><text:span text:style-name="T4">roup</text:span></text:p></text:note-body></text:note></text:span><text:span text:style-name="T4"> interface. Required for this is a supported </text:span><text:span text:style-name="T2">JTAG</text:span><text:span text:style-name="T4"> controller. The tool creates an environment that enables a connection to the board via a telnet connection and provides a UNIX-like API</text:span><text:span text:style-name="T4"><text:note text:id="ftn8" text:note-class="footnote"><text:note-citation>8</text:note-citation><text:note-body><text:p text:style-name="Footnote">API:<text:tab/> <text:tab/><text:span text:style-name="T5">A</text:span><text:span text:style-name="T4">pplication </text:span><text:span text:style-name="T5">p</text:span><text:span text:style-name="T4">rogramming </text:span><text:span text:style-name="T5">i</text:span><text:span text:style-name="T4">nterface</text:span></text:p></text:note-body></text:note></text:span><text:span text:style-name="T4">.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42526521" text:continue-numbering="true" text:style-name="Numbering_20_1">
        <text:list-item>
          <text:list>
            <text:list-item>
              <text:p text:style-name="Heading_20_2">Visual Studio C# Express 2008</text:p>
            </text:list-item>
          </text:list>
        </text:list-item>
      </text:list>
      <text:p text:style-name="Text_20_body"><text:span text:style-name="T4">The </text:span><text:span text:style-name="T2">Visual Studio</text:span><text:span text:style-name="T4"> package is a professional development environment created by the company </text:span><text:span text:style-name="T3">M</text:span><text:span text:style-name="T2">icro</text:span><text:span text:style-name="T3">s</text:span><text:span text:style-name="T2">oft</text:span><text:span text:style-name="T4"> (MS). The full Studio package contains </text:span><text:span text:style-name="T2">IDEs</text:span><text:span text:style-name="T4"> for the languages </text:span><text:span text:style-name="T2">C</text:span><text:span text:style-name="T4">, </text:span><text:span text:style-name="T2">C++</text:span><text:span text:style-name="T4">, </text:span><text:span text:style-name="T2">C#</text:span><text:span text:style-name="T4">, </text:span><text:span text:style-name="T2">Virtual Basic</text:span><text:span text:style-name="T4"> and </text:span><text:span text:style-name="T2">J++</text:span><text:span text:style-name="T4"> and provides own compiler for each of them. The Visual Studio series is designed for software development for x86 systems, so usually personal computers, and is hardly applied to </text:span><text:soft-page-break/><text:span text:style-name="T4">embedded systems. </text:span></text:p>
      <text:p text:style-name="Text_20_body"><text:span text:style-name="T2">Microsoft</text:span><text:span text:style-name="T4"> provides two different versions of </text:span><text:span text:style-name="T2">Visual Studio</text:span><text:span text:style-name="T4">; either the complete package, which must be licensed, or single, limited versions of each </text:span><text:span text:style-name="T2">IDE</text:span><text:span text:style-name="T4"> for free use, which are marked with the additional name </text:span><text:span text:style-name="T2">“Express”</text:span><text:span text:style-name="T4">. Although the used version of </text:span><text:span text:style-name="T2">Visual Studio</text:span><text:span text:style-name="T4"> is limited to more basic interaction with the operating system, it is sufficient for the purpose of this thesis and does not require a new license on </text:span><text:span text:style-name="T2">Visual Studio</text:span><text:span text:style-name="T4">. The environment is used to create the window test application control. Figure </text:span><text:sequence-ref text:reference-format="value" text:ref-name="refFigure4">5</text:sequence-ref><text:span text:style-name="T4"> shows the surface of the visual Studio </text:span><text:span text:style-name="T2">IDE</text:span><text:span text:style-name="T4">.</text:span></text:p>
      <text:p text:style-name="P3"><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42511329" text:continue-numbering="true" text:style-name="Numbering_20_1">
        <text:list-item>
          <text:list>
            <text:list-item>
              <text:p text:style-name="Heading_20_2">Notepad++</text:p>
            </text:list-item>
          </text:list>
        </text:list-item>
      </text:list>
      <text:p text:style-name="Text_20_body"><text:span text:style-name="T2">Notepad++</text:span><text:span text:style-name="T4"> is an easy-to-use open source text editor, published with the GPL</text:span><text:span text:style-name="T4"><text:note text:id="ftn9" text:note-class="footnote"><text:note-citation>9</text:note-citation><text:note-body><text:p text:style-name="Footnote">GPL:<text:tab/> <text:tab/><text:span text:style-name="T5">G</text:span><text:span text:style-name="T4">eneral </text:span><text:span text:style-name="T5">P</text:span><text:span text:style-name="T4">ublic </text:span><text:span text:style-name="T5">L</text:span><text:span text:style-name="T4">icense</text:span></text:p></text:note-body></text:note></text:span><text:span text:style-name="T4">. Its advantage is the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4">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4">, which makes it easier to switch between them or work with both programmes at the same time. In this thesis, </text:span><text:span text:style-name="T2">Notepad++</text:span><text:span text:style-name="T4"> is mostly used to develop the linux applications for the testee, which can either be </text:span><text:soft-page-break/><text:span text:style-name="T4">scripts or small </text:span><text:span text:style-name="T2">C</text:span><text:span text:style-name="T4"> programmes. A server-based version of the </text:span><text:span text:style-name="T2">GCC</text:span><text:span text:style-name="T4"> is used to compile the </text:span><text:span text:style-name="T2">C</text:span><text:span text:style-name="T4"> code written in </text:span><text:span text:style-name="T2">Notepad++</text:span><text:span text:style-name="T4">.</text:span></text:p>
      <text:list xml:id="list42504921" text:continue-numbering="true" text:style-name="Numbering_20_1">
        <text:list-item>
          <text:list>
            <text:list-item>
              <text:p text:style-name="Heading_20_2">Putty</text:p>
            </text:list-item>
          </text:list>
        </text:list-item>
      </text:list>
      <text:p text:style-name="Text_20_body"><text:span text:style-name="T2">Putty</text:span><text:span text:style-name="T4"> is an open source terminal, </text:span><text:span text:style-name="T2">ssh</text:span><text:span text:style-name="T4">- and </text:span><text:span text:style-name="T2">telnet</text:span><text:span text:style-name="T4"> client for </text:span><text:span text:style-name="T2">Windows</text:span><text:span text:style-name="T4"> operating systems. It is used to establish almost every connection between the PC and the used boards, normally on the serial ports. The connection to the </text:span><text:span text:style-name="T2">Open OCD</text:span><text:span text:style-name="T4"> is also established with </text:span><text:span text:style-name="T2">Putty</text:span><text:span text:style-name="T4">. It is usable multiple, which means that multiple instances of this application can be opened and used at the same time. Although the </text:span><text:span text:style-name="T2">Windows</text:span><text:span text:style-name="T4"> operating systems contain an own terminal client called </text:span><text:span text:style-name="T2">Hyperterm</text:span><text:span text:style-name="T4">, </text:span><text:span text:style-name="T2">Putty</text:span><text:span text:style-name="T4"> is preferred due to its smaller size and its better adjustability. The practical use showed also that </text:span><text:span text:style-name="T2">Hyperterm</text:span><text:span text:style-name="T4"> is less reliab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1M04S</meta:editing-duration>
    <meta:editing-cycles>66</meta:editing-cycles>
    <dc:title>Diplomarbeit</dc:title>
    <dc:date>2009-01-03T22:40:52.77</dc:date>
    <meta:document-statistic meta:table-count="0" meta:image-count="5" meta:object-count="0" meta:page-count="7" meta:paragraph-count="47" meta:word-count="1776" meta:character-count="10968"/>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