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OpenSymbol" svg:font-family="OpenSymbol"/>
    <style:font-face style:name="Tahoma1" svg:font-family="Tahoma"/>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list-style-name="L2">
      <style:paragraph-properties fo:margin-left="2.501cm" fo:margin-right="0cm" fo:line-height="150%" fo:text-align="justify" style:justify-single-word="false" fo:text-indent="-0.635cm" style:auto-text-indent="false"/>
    </style:style>
    <style:style style:name="P3" style:family="paragraph" style:parent-style-name="Heading_20_2" style:list-style-name="Numbering_20_1"/>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Numbering_20_Symbols" style:num-prefix=" "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697669509" text:style-name="Numbering_20_1">
        <text:list-item>
          <text:p text:style-name="Heading_20_1">Task</text:p>
        </text:list-item>
      </text:list>
      <text:p text:style-name="P1"><text:tab/>This thesis deals with the topic „Hard- and Software development of a test environment for a maritime stabilisation system“. The main task is to create a vicinity which is able to assure the quality of a mass-produced Hardware. The test is based on a multiple device environment where one device is the testee, that comes from production on one or more other devices are used as testers. The idea behind this test principle is to have a specific designed device that is able to test every wanted part of the testee individually and for the mass-production usage, fully automated. </text:p>
      <text:p text:style-name="P1"><text:tab/>The main focus for this elaboration is on the development of the specific tester, although it will also be necessary to work on the testee as well. The whole thesis can be parted in three sections , which both chronological and logical are:</text:p>
      <text:list xml:id="list617076634" text:style-name="L2">
        <text:list-item>
          <text:p text:style-name="P2">General considerations about the mode of operation</text:p>
        </text:list-item>
        <text:list-item>
          <text:p text:style-name="P2">Hardware development of the specific tester</text:p>
        </text:list-item>
        <text:list-item>
          <text:p text:style-name="P2">Software development for the specific tester</text:p>
        </text:list-item>
        <text:list-item>
          <text:p text:style-name="P2">Software development for the testee </text:p>
        </text:list-item>
        <text:list-item>
          <text:p text:style-name="P2">Consolidation of tester and testee</text:p>
        </text:list-item>
      </text:list>
      <text:p text:style-name="P1">All section-specific tasks will be detailed given in the following.</text:p>
      <text:p text:style-name="P1"/>
      <text:list xml:id="list1531421522" text:continue-list="list1697669509" text:style-name="Numbering_20_1">
        <text:list-item>
          <text:list>
            <text:list-item>
              <text:p text:style-name="P3">General considerations</text:p>
            </text:list-item>
          </text:list>
        </text:list-item>
      </text:list>
      <text:p text:style-name="Text_20_body">General considerations should be done before the first development step begins. A general abridgement for the whole project i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1" svg:font-family="Tahoma"/>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list-style-name="Numbering_20_1" style:class="text">
      <style:paragraph-properties fo:background-color="transparent">
        <style:background-image/>
      </style:paragraph-properties>
      <style:text-properties style:font-name="Times New Roman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list-style-name="Numbering_20_1" style:class="text" style:master-page-name="">
      <style:paragraph-properties fo:line-height="150%" style:page-number="auto" fo:background-color="transparent" text:number-lines="false" text:line-number="0">
        <style:tab-stops/>
        <style:background-image/>
      </style:paragraph-properties>
      <style:text-properties style:font-name="Times New Roman1"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style:font-name="Times" fo:font-size="14pt" fo:font-weight="bold" style:font-size-asian="14pt" style:font-weight-asian="bold"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space" fo:text-indent="-0.499cm" fo:margin-left="0.499cm"/>
        </style:list-level-properties>
      </text:list-level-style-number>
      <text:list-level-style-number text:level="3" text:style-name="Numbering_20_Symbols" style:num-prefix=" " style:num-suffix="." style:num-format="1" text:display-levels="3">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2.499cm" fo:text-indent="-0.499cm" fo:margin-left="2.499cm"/>
        </style:list-level-properties>
      </text:list-level-style-number>
      <text:list-level-style-bullet text:level="6" text:style-name="Bullet_20_Symbols" style:num-prefix=" " style:num-suffix=" "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10-24T20:08:42</meta:creation-date>
    <meta:generator>OpenOffice.org/3.0$Unix OpenOffice.org_project/300m9$Build-9358</meta:generator>
    <dc:date>2008-10-27T23:39:57</dc:date>
    <meta:editing-duration>PT05H53M11S</meta:editing-duration>
    <meta:editing-cycles>6</meta:editing-cycles>
    <meta:document-statistic meta:table-count="0" meta:image-count="0" meta:object-count="0" meta:page-count="1" meta:paragraph-count="11" meta:word-count="211" meta:character-count="1262"/>
    <meta:user-defined meta:name="Info 1"/>
    <meta:user-defined meta:name="Info 2"/>
    <meta:user-defined meta:name="Info 3"/>
    <meta:user-defined meta:name="Info 4"/>
  </office:meta>
</office:document-meta>
</file>