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7175254" text:style-name="Numbering_20_1">
        <text:list-item>
          <text:p text:style-name="Heading_20_1">Conclusion</text:p>
        </text:list-item>
      </text:list>
      <text:p text:style-name="Text_20_body">This thesis can generally be divided to three different parts, which are firstly the basic principles, secondly the hard- and software development and thirdly the merge of the devices. The first part is solely based on theoretical considerations. Apart from the introduction of the test item, this section deals mainly with the analysis of the testee and the future environment. Furthermore it figures out further steps and lists the possible test schemes. Lastly it faces the possible, technical test methods with their economical backgrounds and assigns the further approach. The second part is in most parts based only on this. Although several parts of the hardware design are taken from already existing hardware schematics, the combination of all parts composes an absolute new device. The same holds for the software development. The last section represents the merge, in which both, hard- as well as software, are checked and proved for the first time. </text:p>
      <text:p text:style-name="Text_20_body">It was one ambition of this thesis to show, apart from the actual work, the general approach and the management of a common time-limited, embedded-system development project applied within a company. Due to circumstances this ambition was fulfilled more than expected, because it laid open several critical spots of the management. Firstly, it is always complicated to apply a project of this size within such a small time-frame of just 12 weeks. Generally this project was only possible to be finished somehow because it was based on several already existing resources. Otherwise the research of the hardware schematics would have taken much too much time. The same holds for the software development. The development of all driver-specific functions would have been a major part as well as the memory set-up or the <text:span text:style-name="T1">FreeRTOS</text:span> implementation. The second problem is the common approach to develop hard- and software simultaneously. This is mainly done in order to save development time but leads to the problem of only theoretically developed software. Although it is called “good style” to create code following detailed previous considerations, this method will cause more problems the more software is developed solely theoretical. The main reason for this is the fact that the huge number of changes at once to the software hardly allow a starting point for debugging. In addition to that, some parts of embedded systems do have a kind of “life of its own”, which means that some special software constructions will not work although they do in theory. Several parts of the software within this paper were developed theoretically, especially the communication driver and most functions of the test routines. Other sections like the command-line interpreter were created using the “trial and error” method, because the structure and the functionality were created not before but during the development process. Lastly it was unintentionally shown that a project with such a curt time-frame in most parts depends on the assumption that no problems will occur. The time management does not allow any deviation and cannot be fulfilled if one part or partner causes problems. In this thesis, the component distributor <text:soft-page-break/>had problems with delivery of several ICs like converters and switches. This problem in combination with the manual assembly and use of a soldering oven forced the production department to delay the manufacturing until all components were in. </text:p>
      <text:p text:style-name="Text_20_body">Generally it was possible to show that the designed hardware as well as the created software is able to fulfil the requirements of the task. Although the circumstances mentioned above did not allow to complete the test environment in time, it was possible to develop, design, produce and launch a hardware specified to the test environment. On the software side, the applying of an operation system as well as the implementation of a command-line interpreter, a communication protocol and a <text:s/><text:span text:style-name="T1">FAT32</text:span> file system was successfully finished. In addition to that, a general test procedure was created and several tests based on remote C applications as well as on Linux script techniques were successfully put into operation. <text:s/>Finally, a special window application to simplify and automate the appliance of the test environment was created effectually. From this point of view, the task is nearly fulfilled.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23:08:40</meta:creation-date>
    <meta:generator>OpenOffice.org/3.0$Win32 OpenOffice.org_project/300m9$Build-9358</meta:generator>
    <meta:editing-duration>PT05H21M23S</meta:editing-duration>
    <meta:editing-cycles>14</meta:editing-cycles>
    <dc:title>Diplomarbeit</dc:title>
    <dc:date>2009-01-13T17:06:25.68</dc:date>
    <dc:creator>Matthias Mitscherlich</dc:creator>
    <meta:document-statistic meta:table-count="0" meta:image-count="0" meta:object-count="0" meta:page-count="2" meta:paragraph-count="4" meta:word-count="693" meta:character-count="4334"/>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23:08:40"/>
  </office:meta>
</office:document-meta>
</file>