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/>
    </style:style>
    <style:style style:name="P2" style:family="paragraph" style:parent-style-name="Heading_20_2">
      <style:paragraph-properties fo:line-height="150%" fo:text-align="justify" style:justify-single-word="false"/>
    </style:style>
    <style:style style:name="P3" style:family="paragraph" style:parent-style-name="Heading_20_3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9158376" text:style-name="Numbering_20_1">
        <text:list-item>
          <text:p text:style-name="P1">Software development</text:p>
        </text:list-item>
        <text:list-item>
          <text:p text:style-name="P2">Tester</text:p>
          <text:list>
            <text:list-item>
              <text:p text:style-name="P3">Hardware configuration</text:p>
            </text:list-item>
            <text:list-item>
              <text:p text:style-name="P3">FreeRTOS operating system</text:p>
            </text:list-item>
            <text:list-item>
              <text:p text:style-name="P3">Drivers</text:p>
            </text:list-item>
            <text:list-item>
              <text:p text:style-name="P3">Communication protocol</text:p>
            </text:list-item>
            <text:list-item>
              <text:p text:style-name="P3">Test applications</text:p>
            </text:list-item>
            <text:list-item>
              <text:p text:style-name="P3">Additional software</text:p>
            </text:list-item>
          </text:list>
        </text:list-item>
        <text:list-item>
          <text:p text:style-name="P2">Testee</text:p>
          <text:list>
            <text:list-item>
              <text:p text:style-name="P3">Test software integration to the existing software</text:p>
            </text:list-item>
            <text:list-item>
              <text:p text:style-name="P3">Communication</text:p>
            </text:list-item>
            <text:list-item>
              <text:p text:style-name="Heading_20_3">Script and C-Code development for individual test application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2:53:37</meta:creation-date>
    <meta:generator>OpenOffice.org/3.0$Unix OpenOffice.org_project/300m9$Build-9358</meta:generator>
    <meta:editing-duration>PT00H10M19S</meta:editing-duration>
    <meta:editing-cycles>4</meta:editing-cycles>
    <dc:title>Diplomarbeit</dc:title>
    <dc:date>2008-12-02T23:32:48</dc:date>
    <meta:document-statistic meta:table-count="0" meta:image-count="0" meta:object-count="0" meta:page-count="1" meta:paragraph-count="12" meta:word-count="44" meta:character-count="323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2:53:36"/>
  </office:meta>
</office:document-meta>
</file>