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Abbreviations" style:family="table">
      <style:table-properties style:width="16.999cm" table:align="margins" style:shadow="none"/>
    </style:style>
    <style:style style:name="Abbreviations.A" style:family="table-column">
      <style:table-column-properties style:column-width="4.006cm" style:rel-column-width="2271*"/>
    </style:style>
    <style:style style:name="Abbreviations.B" style:family="table-column">
      <style:table-column-properties style:column-width="12.993cm" style:rel-column-width="7366*"/>
    </style:style>
    <style:style style:name="Abbreviations.A1" style:family="table-cell">
      <style:table-cell-properties fo:padding="0.097cm" fo:border-left="none" fo:border-right="none" fo:border-top="0.019cm solid #000000" fo:border-bottom="0.019cm solid #000000"/>
    </style:style>
    <style:style style:name="Abbreviations.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able_20__28_user_29_">
      <style:paragraph-properties fo:text-align="center" style:justify-single-word="false" fo:keep-with-next="always"/>
    </style:style>
    <style:style style:name="P3" style:family="paragraph" style:parent-style-name="Heading_20_1">
      <style:paragraph-properties fo:line-height="150%" fo:text-align="justify" style:justify-single-word="false"/>
    </style:style>
    <style:style style:name="P4" style:family="paragraph" style:parent-style-name="Table_20_Contents">
      <style:paragraph-properties fo:text-align="center" style:justify-single-word="false"/>
      <style:text-properties fo:font-style="italic" style:font-style-asian="italic" style:font-style-complex="italic"/>
    </style:style>
    <style:style style:name="P5"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none"/>
    </style:style>
    <style:style style:name="T5"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le"/>
      </text:sequence-decls>
      <text:list xml:id="list33507440" text:style-name="Numbering_20_1">
        <text:list-item>
          <text:p text:style-name="P3">Abbreviations</text:p>
        </text:list-item>
      </text:list>
      <text:p text:style-name="P1">Within this thesis, several abbreviations are used to increase the abridgement of the text. These Abbreviations mostly describe technical expressions, which are more or less common in the field of technical engineering. Table <text:span text:style-name="T5"><text:sequence-ref text:reference-format="value" text:ref-name="refTable0">1</text:sequence-ref></text:span> shows all used abbreviations in alphabetical order.</text:p>
      <text:p text:style-name="P2">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7">Abbreviation</text:p>
            </table:table-cell>
            <table:table-cell table:style-name="Abbreviations.A1" office:value-type="string">
              <text:p text:style-name="P7">Meaning</text:p>
            </table:table-cell>
          </table:table-row>
        </table:table-header-rows>
        <table:table-row>
          <table:table-cell table:style-name="Abbreviations.A2" office:value-type="string">
            <text:p text:style-name="P6">ARM</text:p>
          </table:table-cell>
          <table:table-cell table:style-name="Abbreviations.A2" office:value-type="string">
            <text:p text:style-name="P6"><text:span text:style-name="T3">A</text:span><text:span text:style-name="T2">dvanced </text:span><text:span text:style-name="T3">R</text:span><text:span text:style-name="T2">ISC </text:span><text:span text:style-name="T3">m</text:span><text:span text:style-name="T2">achine</text:span>, formerly <text:span text:style-name="T3">A</text:span><text:span text:style-name="T2">corn </text:span><text:span text:style-name="T3">R</text:span><text:span text:style-name="T2">ISC </text:span><text:span text:style-name="T3">m</text:span><text:span text:style-name="T2">achine</text:span></text:p>
          </table:table-cell>
        </table:table-row>
        <table:table-row>
          <table:table-cell table:style-name="Abbreviations.A2" office:value-type="string">
            <text:p text:style-name="P6"/>
          </table:table-cell>
          <table:table-cell table:style-name="Abbreviations.A2" office:value-type="string">
            <text:p text:style-name="P6"/>
          </table:table-cell>
        </table:table-row>
        <table:table-row>
          <table:table-cell table:style-name="Abbreviations.A2" office:value-type="string">
            <text:p text:style-name="P6">CAN</text:p>
          </table:table-cell>
          <table:table-cell table:style-name="Abbreviations.A2" office:value-type="string">
            <text:p text:style-name="P4"><text:span text:style-name="T1">C</text:span>ontroller <text:span text:style-name="T1">a</text:span>rea <text:span text:style-name="T1">n</text:span>etwork</text:p>
          </table:table-cell>
        </table:table-row>
        <table:table-row>
          <table:table-cell table:style-name="Abbreviations.A2" office:value-type="string">
            <text:p text:style-name="P6">CF</text:p>
          </table:table-cell>
          <table:table-cell table:style-name="Abbreviations.A2" office:value-type="string">
            <text:p text:style-name="P4"><text:span text:style-name="T1">C</text:span>ompact <text:span text:style-name="T1">f</text:span>lash</text:p>
          </table:table-cell>
        </table:table-row>
        <table:table-row>
          <table:table-cell table:style-name="Abbreviations.A2" office:value-type="string">
            <text:p text:style-name="P6">EEPROM</text:p>
          </table:table-cell>
          <table:table-cell table:style-name="Abbreviations.A2" office:value-type="string">
            <text:p text:style-name="P4"><text:span text:style-name="T1">E</text:span>lectrically <text:span text:style-name="T1">e</text:span>rasable <text:span text:style-name="T1">p</text:span>rogrammable <text:span text:style-name="T1">r</text:span>ead-<text:span text:style-name="T1">o</text:span>nly <text:span text:style-name="T1">m</text:span>emory</text:p>
          </table:table-cell>
        </table:table-row>
        <table:table-row>
          <table:table-cell table:style-name="Abbreviations.A2" office:value-type="string">
            <text:p text:style-name="P6">GPIO</text:p>
          </table:table-cell>
          <table:table-cell table:style-name="Abbreviations.A2" office:value-type="string">
            <text:p text:style-name="P5"><text:span text:style-name="T1">G</text:span>eneral <text:span text:style-name="T1">p</text:span>urpose <text:span text:style-name="T1">i</text:span>nput <text:span text:style-name="T1">o</text:span>utput</text:p>
          </table:table-cell>
        </table:table-row>
        <table:table-row>
          <table:table-cell table:style-name="Abbreviations.A2" office:value-type="string">
            <text:p text:style-name="P6">JTAG</text:p>
          </table:table-cell>
          <table:table-cell table:style-name="Abbreviations.A2" office:value-type="string">
            <text:p text:style-name="P4"><text:span text:style-name="T1">J</text:span>oint <text:span text:style-name="T1">t</text:span>est <text:span text:style-name="T1">a</text:span>ction <text:span text:style-name="T1">g</text:span>roup</text:p>
          </table:table-cell>
        </table:table-row>
        <table:table-row>
          <table:table-cell table:style-name="Abbreviations.A2" office:value-type="string">
            <text:p text:style-name="P6">MAC</text:p>
          </table:table-cell>
          <table:table-cell table:style-name="Abbreviations.A2" office:value-type="string">
            <text:p text:style-name="P4"><text:span text:style-name="T1">M</text:span>edia <text:span text:style-name="T1">a</text:span>ccess <text:span text:style-name="T1">c</text:span>ontrol</text:p>
          </table:table-cell>
        </table:table-row>
        <table:table-row>
          <table:table-cell table:style-name="Abbreviations.A2" office:value-type="string">
            <text:p text:style-name="P6">MCI</text:p>
          </table:table-cell>
          <table:table-cell table:style-name="Abbreviations.A2" office:value-type="string">
            <text:p text:style-name="P4"><text:span text:style-name="T1">M</text:span><text:span text:style-name="T4">emory</text:span> <text:span text:style-name="T1">c</text:span>ard <text:span text:style-name="T1">i</text:span>nterface</text:p>
          </table:table-cell>
        </table:table-row>
        <table:table-row>
          <table:table-cell table:style-name="Abbreviations.A2" office:value-type="string">
            <text:p text:style-name="P6">MMC</text:p>
          </table:table-cell>
          <table:table-cell table:style-name="Abbreviations.A2" office:value-type="string">
            <text:p text:style-name="P4"><text:span text:style-name="T1">M</text:span>ulti<text:span text:style-name="T1">m</text:span>edia <text:span text:style-name="T1">c</text:span>ard</text:p>
          </table:table-cell>
        </table:table-row>
        <table:table-row>
          <table:table-cell table:style-name="Abbreviations.A2" office:value-type="string">
            <text:p text:style-name="P6"/>
          </table:table-cell>
          <table:table-cell table:style-name="Abbreviations.A2" office:value-type="string">
            <text:p text:style-name="P6"/>
          </table:table-cell>
        </table:table-row>
        <table:table-row>
          <table:table-cell table:style-name="Abbreviations.A2" office:value-type="string">
            <text:p text:style-name="P6"/>
          </table:table-cell>
          <table:table-cell table:style-name="Abbreviations.A2" office:value-type="string">
            <text:p text:style-name="P6"/>
          </table:table-cell>
        </table:table-row>
        <table:table-row>
          <table:table-cell table:style-name="Abbreviations.A2" office:value-type="string">
            <text:p text:style-name="P6">PCB</text:p>
          </table:table-cell>
          <table:table-cell table:style-name="Abbreviations.A2" office:value-type="string">
            <text:p text:style-name="P4"><text:span text:style-name="T1">P</text:span>rinted <text:span text:style-name="T1">c</text:span>ircuit <text:span text:style-name="T1">b</text:span>oard</text:p>
          </table:table-cell>
        </table:table-row>
        <table:table-row>
          <table:table-cell table:style-name="Abbreviations.A2" office:value-type="string">
            <text:p text:style-name="P6">PowerPC</text:p>
          </table:table-cell>
          <table:table-cell table:style-name="Abbreviations.A2" office:value-type="string">
            <text:p text:style-name="P4"><text:span text:style-name="T1">P</text:span>erformance <text:span text:style-name="T1">o</text:span>ptimization <text:span text:style-name="T1">w</text:span>ith <text:span text:style-name="T1">e</text:span>nhanced <text:span text:style-name="T1">R</text:span>ISC <text:span text:style-name="T1">p</text:span>erformance <text:span text:style-name="T1">c</text:span>hip</text:p>
          </table:table-cell>
        </table:table-row>
        <table:table-row>
          <table:table-cell table:style-name="Abbreviations.A2" office:value-type="string">
            <text:p text:style-name="P6">RISC</text:p>
          </table:table-cell>
          <table:table-cell table:style-name="Abbreviations.A2" office:value-type="string">
            <text:p text:style-name="P4"><text:span text:style-name="T1">R</text:span>educed <text:span text:style-name="T1">i</text:span>nstruction <text:span text:style-name="T1">s</text:span>et <text:span text:style-name="T1">c</text:span>omputing</text:p>
          </table:table-cell>
        </table:table-row>
        <table:table-row>
          <table:table-cell table:style-name="Abbreviations.A2" office:value-type="string">
            <text:p text:style-name="P6">RMII</text:p>
          </table:table-cell>
          <table:table-cell table:style-name="Abbreviations.A2" office:value-type="string">
            <text:p text:style-name="P4"><text:span text:style-name="T1">R</text:span>educed <text:span text:style-name="T1">m</text:span>edia <text:span text:style-name="T1">i</text:span>ndependent <text:span text:style-name="T1">i</text:span>nterface</text:p>
          </table:table-cell>
        </table:table-row>
        <table:table-row>
          <table:table-cell table:style-name="Abbreviations.A2" office:value-type="string">
            <text:p text:style-name="P6">RTC</text:p>
          </table:table-cell>
          <table:table-cell table:style-name="Abbreviations.A2" office:value-type="string">
            <text:p text:style-name="P4"><text:span text:style-name="T1">R</text:span>eal<text:span text:style-name="T1">t</text:span>ime <text:span text:style-name="T1">c</text:span>lock</text:p>
          </table:table-cell>
        </table:table-row>
        <table:table-row>
          <table:table-cell table:style-name="Abbreviations.A2" office:value-type="string">
            <text:p text:style-name="P6">SD</text:p>
          </table:table-cell>
          <table:table-cell table:style-name="Abbreviations.A2" office:value-type="string">
            <text:p text:style-name="P4"><text:span text:style-name="T1">S</text:span>ecure <text:span text:style-name="T1">d</text:span>isk</text:p>
          </table:table-cell>
        </table:table-row>
        <table:table-row>
          <table:table-cell table:style-name="Abbreviations.A2" office:value-type="string">
            <text:p text:style-name="P6">SPI</text:p>
          </table:table-cell>
          <table:table-cell table:style-name="Abbreviations.A2" office:value-type="string">
            <text:p text:style-name="P4"><text:span text:style-name="T1">S</text:span>erial <text:span text:style-name="T1">p</text:span>eripheral <text:span text:style-name="T1">i</text:span>nterface</text:p>
          </table:table-cell>
        </table:table-row>
        <table:table-row>
          <table:table-cell table:style-name="Abbreviations.A2" office:value-type="string">
            <text:p text:style-name="P6">SRAM</text:p>
          </table:table-cell>
          <table:table-cell table:style-name="Abbreviations.A2" office:value-type="string">
            <text:p text:style-name="P4"><text:span text:style-name="T1">S</text:span>tatic <text:span text:style-name="T1">r</text:span>andom <text:span text:style-name="T1">a</text:span>ccess <text:span text:style-name="T1">m</text:span>emory</text:p>
          </table:table-cell>
        </table:table-row>
        <table:table-row>
          <table:table-cell table:style-name="Abbreviations.A2" office:value-type="string">
            <text:p text:style-name="P6">UART</text:p>
          </table:table-cell>
          <table:table-cell table:style-name="Abbreviations.A2" office:value-type="string">
            <text:p text:style-name="P4"><text:span text:style-name="T1">U</text:span>niversal <text:span text:style-name="T1">a</text:span>synchronous <text:span text:style-name="T1">r</text:span>eceiver <text:span text:style-name="T1">t</text:span>ransmitter</text:p>
          </table:table-cell>
        </table:table-row>
        <table:table-row>
          <table:table-cell table:style-name="Abbreviations.A2" office:value-type="string">
            <text:p text:style-name="P6">USB</text:p>
          </table:table-cell>
          <table:table-cell table:style-name="Abbreviations.A2" office:value-type="string">
            <text:p text:style-name="P4"><text:span text:style-name="T1">U</text:span>niversal <text:span text:style-name="T1">s</text:span>erial <text:span text:style-name="T1">b</text:span>u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13:27:34</meta:creation-date>
    <meta:generator>OpenOffice.org/3.0$Win32 OpenOffice.org_project/300m9$Build-9358</meta:generator>
    <meta:editing-duration>PT03H09M23S</meta:editing-duration>
    <meta:editing-cycles>3</meta:editing-cycles>
    <dc:title>Diplomarbeit</dc:title>
    <dc:date>2008-12-02T16:50:52.77</dc:date>
    <dc:creator>Matthias Mitscherlich</dc:creator>
    <meta:document-statistic meta:table-count="1" meta:image-count="0" meta:object-count="0" meta:page-count="1" meta:paragraph-count="43" meta:word-count="141" meta:character-count="971"/>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13:27:33"/>
  </office:meta>
</office:document-meta>
</file>