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Helvetica" svg:font-family="Helvetic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line-height="150%" fo:text-align="justify" style:justify-single-word="false"/>
    </style:style>
    <style:style style:name="P2" style:family="paragraph" style:parent-style-name="Text_20_body">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14445541" text:style-name="Numbering_20_1">
        <text:list-item>
          <text:p text:style-name="Heading_20_1">Testee</text:p>
        </text:list-item>
      </text:list>
      <text:p text:style-name="P2"><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5°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2"><text:tab/>The main purpose of the system is the stabilisation of luxurious offshore yachts. Because of the high water-resistance of the weights and fins, the system can only be used when the ship stands still or moves very slow. The main reason to implement a system like this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P2"><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P2"><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0">1</text:sequence-ref></text:span> shows the complete device with all three parts.</text:p>
      <text:p text:style-name="P2"><draw:frame draw:style-name="fr1" draw:name="Rahmen1" text:anchor-type="paragraph" svg:width="16.999cm" draw:z-index="0"><draw:text-box fo:min-height="12.748cm"><text:p text:style-name="Figure"><draw:frame draw:style-name="fr2" draw:name="Grafik1" text:anchor-type="paragraph" svg:x="0.004cm" svg:y="0.002cm" svg:width="16.999cm" style:rel-width="100%" svg:height="12.748cm" style:rel-height="scale" draw:z-index="1"><draw:image xlink:href="../pictures/testee/SMC4000.jpg" xlink:type="simple" xlink:show="embed" xlink:actuate="onLoad" draw:filter-name="&lt;Alle Formate&gt;"/></draw:frame>Figure <text:sequence text:ref-name="refFigure0" text:name="Figure" text:formula="ooow:Figure+1" style:num-format="1">1</text:sequence>: Overview to the complete testee device with all extensions</text:p></draw:text-box></draw:frame><text:soft-page-break/></text:p>
      <text:list xml:id="list1516849899" text:continue-numbering="true" text:style-name="Numbering_20_1">
        <text:list-item>
          <text:list>
            <text:list-item>
              <text:p text:style-name="P1">Processor board</text:p>
            </text:list-item>
          </text:list>
        </text:list-item>
      </text:list>
      <text:p text:style-name="P2"><text:tab/>The processor board is the only “intelligent” part of the device. It contains every component directly required by the processor. This includes memory devices as well as interfaces. </text:p>
      <text:p text:style-name="P2"><text:tab/>As main processor, a <text:span text:style-name="T2">Freescale MPC 5200</text:span> based on the <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 (PowerPC)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The processors available today are normally based on 64-bit architectures, only <text:span text:style-name="T2">IBM</text:span> supports some 32-bit chips. Beside of the embedded purpose, PowerPCs are used in almost all actual gaming consoles (Nintendo Wii, Microsoft Xbox, Playstation 3), in all <text:span text:style-name="T2">Apple</text:span> computers before the year 2006 and in high performance server stations and supercomputer grids (mostly from <text:span text:style-name="T2">IBM</text:span>). Also, the military industry uses PowerPCs, for instance in the latest US pursuit plane F22 Raptor.</text:p>
      <text:list xml:id="list780777377" text:continue-numbering="true" text:style-name="Numbering_20_1">
        <text:list-item>
          <text:list>
            <text:list-item>
              <text:p text:style-name="Heading_20_2"><text:soft-page-break/>Main board</text:p>
            </text:list-item>
            <text:list-item>
              <text:p text:style-name="Heading_20_2">Extension board</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Helvetica" svg:font-family="Helvetic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Unix OpenOffice.org_project/300m9$Build-9358</meta:generator>
    <meta:editing-duration>PT02H20M40S</meta:editing-duration>
    <meta:editing-cycles>4</meta:editing-cycles>
    <dc:title>Diplomarbeit</dc:title>
    <dc:date>2008-12-01T23:50:02</dc:date>
    <meta:document-statistic meta:table-count="0" meta:image-count="1" meta:object-count="0" meta:page-count="3" meta:paragraph-count="11" meta:word-count="654" meta:character-count="398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