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list-style-name="L1">
      <style:paragraph-properties fo:line-height="150%" fo:text-align="justify" style:justify-single-word="false"/>
    </style:style>
    <style:style style:name="P4"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P5" style:family="paragraph" style:parent-style-name="Heading_20_1">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text-underline-style="solid" style:text-underline-width="auto" style:text-underline-color="font-color"/>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ize="8pt" fo:font-style="normal" style:text-underline-style="solid" style:text-underline-width="auto" style:text-underline-color="font-color" style:font-size-asian="8pt" style:font-style-asian="normal" style:font-size-complex="8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525918" text:style-name="Numbering_20_1">
        <text:list-item>
          <text:p text:style-name="P5">Used software on this thesis</text:p>
        </text:list-item>
      </text:list>
      <text:p text:style-name="P1"><text:tab/>During this thesis, several programs, packages and software are used. The frequently used and/or special software will be shown and explained in this chapter.</text:p>
      <text:list xml:id="list34691577" text:continue-numbering="true" text:style-name="Numbering_20_1">
        <text:list-item>
          <text:p text:style-name="Heading_20_2">Altium Designer package</text:p>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34668482" text:continue-numbering="true" text:style-name="Numbering_20_1">
        <text:list-item>
          <text:list>
            <text:list-item>
              <text:list>
                <text:list-item>
                  <text:p text:style-name="Heading_20_3">Altium schematic editor</text:p>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text:span text:style-name="T5">PCB</text:span><text:span text:style-name="T5"><text:note text:id="ftn1" text:note-class="footnote"><text:note-citation>1</text:note-citation><text:note-body><text:p text:style-name="Footnote">PCB:<text:tab/><text:tab/><text:span text:style-name="T7">P</text:span>rinted <text:span text:style-name="T7">c</text:span>ircuit <text:span text:style-name="T7">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text:tab/>When the schematics are finished and free of errors, the complete schematic hierarchy can be compiled. With this, the drawn components and connections are split into a component list, a pin list and a netlist, which are then used by the <text:span text:style-name="T2">PCB</text:span> design editor. </text:p>
      <text:list xml:id="list34680439" text:continue-numbering="true" text:style-name="Numbering_20_1">
        <text:list-item>
          <text:list>
            <text:list-item>
              <text:list>
                <text:list-item>
                  <text:p text:style-name="Heading_20_3">Altium PCB editor</text:p>
                </text:list-item>
              </text:list>
            </text:list-item>
          </text:list>
        </text:list-item>
      </text:list>
      <text:p text:style-name="P1"><text:tab/>The <text:span text:style-name="T2">PCB</text:span> editor is for the development and design of (multilayer-) <text:span text:style-name="T2">PCBs</text:span> and is normally based on the lists composed by the schematic editor before. From this, normally the <text:span text:style-name="T2">PCB</text:span> is created by exporting all available circuits to a new <text:span text:style-name="T2">PCB</text:span>. After setting the properties of the board (e.g. <text:soft-page-break/>number of layers, size), all used components from the schematic are added to the <text:span text:style-name="T2">PCB</text:span> design including their connections to each other. </text:p>
      <text:p text:style-name="P1"><text:tab/>The <text:span text:style-name="T2">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2">PCB</text:span>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text:span text:style-name="T2">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2">PCB</text:span> design editor window with focus on the central processor of the tester board, where red wires are on the bottom and blue wires are on the top signal layer. </text:p>
      <text:p text:style-name="P1"><draw:frame draw:style-name="fr1" draw:name="Rahmen1" text:anchor-type="paragraph" svg:width="15.224cm" draw:z-index="0"><draw:text-box fo:min-height="12.206cm"><text:p text:style-name="Figure"><draw:frame draw:style-name="fr3"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4671071" text:continue-numbering="true" text:style-name="Numbering_20_1">
        <text:list-item>
          <text:list>
            <text:list-item>
              <text:list>
                <text:list-item>
                  <text:p text:style-name="Heading_20_3"><text:soft-page-break/>Altium component editor</text:p>
                </text:list-item>
              </text:list>
            </text:list-item>
          </text:list>
        </text:list-item>
      </text:list>
      <text:p text:style-name="P1"><text:tab/>Although the <text:span text:style-name="T2">Altium</text:span> package already contains several thousand common components like resistors, capacitors, standard ICs, processors, diodes, <text:span text:style-name="T2">LEDs</text:span> connectors and the like, it will be necessary to create or update components within the design process. For this, <text:span text:style-name="T2">Altium</text:span> created an own component editor, which allows to create schematic and layout symbols and combine them. </text:p>
      <text:p text:style-name="P1"><text:tab/>A schematic symbol is an abstract drawn component which contains every used pin. Furthermore it should contain important internal connections and a logical structure for the pin order (for instance power pins above, input pins left, output pins right, <text:span text:style-name="T2">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 Most footprints are normed to certain sizes and already included in <text:span text:style-name="T2">Altium Desinger</text:span>, so that in most cases, just a new schematic symbol needs to be created and then combined with an existing footprint.</text:p>
      <text:p text:style-name="P1">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2">PCB</text:span> symbols, both created with the component editor. They both stand for the same component, which is a <text:span text:style-name="T2">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2">TO-263</text:span> footprint standard.</text:p>
      <text:p text:style-name="P1"><draw:frame draw:style-name="fr2" draw:name="Rahmen3" text:anchor-type="paragraph" svg:x="1.002cm" svg:y="0.455cm" svg:width="8.812cm" draw:z-index="4"><draw:text-box fo:min-height="6.544cm"><text:p text:style-name="Figure"><draw:frame draw:style-name="fr4" draw:name="Grafik3" text:anchor-type="paragraph" svg:width="9.25cm" svg:height="7.04cm" draw:z-index="6"><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818cm" svg:width="5.375cm" draw:z-index="5"><draw:text-box fo:min-height="6.514cm"><text:p text:style-name="Figure"><draw:frame draw:style-name="fr5" draw:name="Grafik4" text:anchor-type="paragraph" svg:x="0cm" svg:y="-0.905cm" svg:width="5.59cm" svg:height="7.53cm" draw:z-index="7"><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1"/>
      <text:list xml:id="list34679310" text:continue-numbering="true" text:style-name="Numbering_20_1">
        <text:list-item>
          <text:list>
            <text:list-item>
              <text:p text:style-name="Heading_20_2"><text:soft-page-break/>YAGARTO GNU-ARM Eclipse toolchain</text:p>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text:span><text:span text:style-name="T5">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34542815" text:style-name="L1">
        <text:list-item>
          <text:p text:style-name="P3"><text:span text:style-name="T5">the IDE</text:span><text:span text:style-name="T5"><text:note text:id="ftn2" text:note-class="footnote"><text:note-citation>2</text:note-citation><text:note-body><text:p text:style-name="Footnote">IDE:<text:tab/><text:tab/><text:span text:style-name="T7">I</text:span>ntegrated <text:span text:style-name="T7">d</text:span>evelopment <text:span text:style-name="T7">e</text:span>nvironment</text:p></text:note-body></text:note></text:span><text:span text:style-name="T5"> </text:span><text:span text:style-name="T2">Eclipse</text:span><text:span text:style-name="T5"> (open source)</text:span></text:p>
        </text:list-item>
        <text:list-item>
          <text:p text:style-name="P3"><text:span text:style-name="T5">the </text:span><text:span text:style-name="T2">GNU</text:span><text:span text:style-name="T5">-licenced GCC</text:span><text:span text:style-name="T5"><text:note text:id="ftn3" text:note-class="footnote"><text:note-citation>3</text:note-citation><text:note-body><text:p text:style-name="Footnote">GCC:<text:tab/><text:tab/><text:span text:style-name="T7">G</text:span>NU <text:span text:style-name="T7">c</text:span>ompiler <text:span text:style-name="T7">c</text:span>ollection</text:p></text:note-body></text:note></text:span><text:span text:style-name="T5"> </text:span></text:p>
        </text:list-item>
        <text:list-item>
          <text:p text:style-name="P3"><text:span text:style-name="T5">the OpenOCD</text:span><text:span text:style-name="T5"><text:note text:id="ftn4" text:note-class="footnote"><text:note-citation>4</text:note-citation><text:note-body><text:p text:style-name="Footnote">OpenOCD:<text:tab/><text:span text:style-name="T9">Open</text:span><text:span text:style-name="T8"> </text:span><text:span text:style-name="T9">o</text:span><text:span text:style-name="T8">n </text:span><text:span text:style-name="T9">c</text:span><text:span text:style-name="T8">hip </text:span><text:span text:style-name="T9">d</text:span><text:span text:style-name="T8">ebugger</text:span></text:p></text:note-body></text:note></text:span></text:p>
        </text:list-item>
        <text:list-item>
          <text:p text:style-name="P4"><text:s/>some small support programs</text:p>
        </text:list-item>
      </text:list>
      <text:list xml:id="list34682786" text:continue-list="list34679310"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P1"><text:span text:style-name="T2"><text:tab/>Eclipse</text:span><text:span text:style-name="T5"> is a </text:span><text:span text:style-name="T2">IDE</text:span><text:span text:style-name="T5">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elpful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text:span><text:span text:style-name="T2">IDEs</text:span><text:span text:style-name="T5"> able to be setted up in almost every way the user wants it to. For example the text editor can be configured in many different ways of code style, just like the user or the corresponding company wants it to be. <text:s/></text:span></text:p>
      <text:p text:style-name="P2"><draw:frame draw:style-name="fr1" draw:name="Rahmen2" text:anchor-type="paragraph" svg:width="15.39cm" draw:z-index="2"><draw:text-box fo:min-height="12.414cm"><text:p text:style-name="Figure"><draw:frame draw:style-name="fr3"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list xml:id="list34665768" text:continue-numbering="true" text:style-name="Numbering_20_1">
        <text:list-item>
          <text:list>
            <text:list-item>
              <text:list>
                <text:list-item>
                  <text:p text:style-name="Heading_20_3">Open OCD</text:p>
                </text:list-item>
              </text:list>
            </text:list-item>
          </text:list>
        </text:list-item>
      </text:list>
      <text:p text:style-name="P1"><text:span text:style-name="T5"><text:tab/>The Open OCD is a small tool that allows a comfortable debug communication with the processor via the JTAG</text:span><text:span text:style-name="T5"><text:note text:id="ftn5" text:note-class="footnote"><text:note-citation>5</text:note-citation><text:note-body><text:p text:style-name="Footnote">JTAG:<text:tab/> <text:tab/><text:span text:style-name="T6">J</text:span><text:span text:style-name="T5">oint </text:span><text:span text:style-name="T6">T</text:span><text:span text:style-name="T5">est </text:span><text:span text:style-name="T6">A</text:span><text:span text:style-name="T5">ction </text:span><text:span text:style-name="T6">G</text:span><text:span text:style-name="T5">roup</text:span></text:p></text:note-body></text:note></text:span><text:span text:style-name="T5"> interface. Required for this is a supported </text:span><text:span text:style-name="T2">JTAG</text:span><text:span text:style-name="T5"> controller. The tool creates an environment that enables a connection to the board via a telnet connection and provides a UNIX-like API</text:span><text:span text:style-name="T5"><text:note text:id="ftn6" text:note-class="footnote"><text:note-citation>6</text:note-citation><text:note-body><text:p text:style-name="Footnote">API:<text:tab/> <text:tab/><text:span text:style-name="T6">A</text:span><text:span text:style-name="T5">pplication </text:span><text:span text:style-name="T6">p</text:span><text:span text:style-name="T5">rogramming </text:span><text:span text:style-name="T6">i</text:span><text:span text:style-name="T5">nterface</text:span></text:p></text:note-body></text:note></text:span><text:span text:style-name="T5">.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4683032" text:continue-numbering="true" text:style-name="Numbering_20_1">
        <text:list-item>
          <text:list>
            <text:list-item>
              <text:p text:style-name="Heading_20_2">Visual Studio C# Express 2008</text:p>
            </text:list-item>
          </text:list>
        </text:list-item>
      </text:list>
      <text:p text:style-name="P1"><text:span text:style-name="T5"><text:tab/>The </text:span><text:span text:style-name="T2">Visual Studio</text:span><text:span text:style-name="T5">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text:span><text:span text:style-name="T2">IDEs</text:span><text:span text:style-name="T5"> for the languages </text:span><text:span text:style-name="T2">C</text:span><text:span text:style-name="T5">, </text:span><text:span text:style-name="T2">C++</text:span><text:span text:style-name="T5">, </text:span><text:span text:style-name="T2">C#</text:span><text:span text:style-name="T5">, </text:span><text:span text:style-name="T2">Virtual Basic</text:span><text:span text:style-name="T5"> and </text:span><text:span text:style-name="T2">J++</text:span><text:span text:style-name="T5"> and provides own compiler for each of them. The Visual Studio series is designed for software development for x86 systems, so usually personal computers and is hardly </text:span><text:soft-page-break/><text:span text:style-name="T5">applied to embedded systems. </text:span></text:p>
      <text:p text:style-name="P1"><text:span text:style-name="T2"><text:tab/>Microsoft</text:span><text:span text:style-name="T5"> provides two different versions of </text:span><text:span text:style-name="T2">Visual Studio</text:span><text:span text:style-name="T5">; either the complete package, which must me licensed, or single, limited versions of each </text:span><text:span text:style-name="T2">IDE</text:span><text:span text:style-name="T5"> for free use, which are marked with the additional name </text:span><text:span text:style-name="T2">“Express”</text:span><text:span text:style-name="T5">. Although the used version of </text:span><text:span text:style-name="T2">Visual Studio</text:span><text:span text:style-name="T5"> is limited to more basic interaction with the operating system, it is sufficient for the purpose of this thesis and does not require a new license on </text:span><text:span text:style-name="T2">Visual Studio</text:span><text:span text:style-name="T5">. The environment is used to create the window test application control. Figure </text:span><text:span text:style-name="T5"><text:sequence-ref text:reference-format="value" text:ref-name="refFigure4">5</text:sequence-ref></text:span><text:span text:style-name="T5"> shows the surface of the visual Studio </text:span><text:span text:style-name="T2">IDE</text:span><text:span text:style-name="T5">.</text:span></text:p>
      <text:p text:style-name="P2"><draw:frame draw:style-name="fr1" draw:name="Rahmen5" text:anchor-type="paragraph" svg:width="15.289cm" draw:z-index="8"><draw:text-box fo:min-height="11.88cm"><text:p text:style-name="Figure"><draw:frame draw:style-name="fr3" draw:name="Grafik5" text:anchor-type="paragraph" svg:x="0.004cm" svg:y="0.002cm" svg:width="15.289cm" style:rel-width="100%" svg:height="11.88cm" style:rel-height="scale" draw:z-index="9"><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4680389" text:continue-numbering="true" text:style-name="Numbering_20_1">
        <text:list-item>
          <text:list>
            <text:list-item>
              <text:p text:style-name="Heading_20_2">Notepad++</text:p>
            </text:list-item>
          </text:list>
        </text:list-item>
      </text:list>
      <text:p text:style-name="P1"><text:span text:style-name="T5"><text:tab/></text:span><text:span text:style-name="T2">Notepad++</text:span><text:span text:style-name="T5"> is an easy-to-use open source text editor, published with the GPL</text:span><text:span text:style-name="T5"><text:note text:id="ftn7" text:note-class="footnote"><text:note-citation>7</text:note-citation><text:note-body><text:p text:style-name="Footnote">GPL:<text:tab/> <text:tab/><text:span text:style-name="T6">G</text:span><text:span text:style-name="T5">eneral </text:span><text:span text:style-name="T6">P</text:span><text:span text:style-name="T5">ublic </text:span><text:span text:style-name="T6">L</text:span><text:span text:style-name="T5">icense</text:span></text:p></text:note-body></text:note></text:span><text:span text:style-name="T5">. Its advantage is automated keyword- and text highlighting for different programming languages and a teachable behaviour. Some functions like auto-completion or mouseover-display are similar to the ones already mentioned with the </text:span><text:span text:style-name="T2">Eclipse IDE</text:span><text:span text:style-name="T5"> (</text:span>see chapter <text:bookmark-ref text:reference-format="number-all-superior" text:ref-name="__RefNumPara__40135523"> 2.2.1.</text:bookmark-ref> <text:bookmark-ref text:reference-format="text" text:ref-name="__RefNumPara__40135523">Eclipse IDE</text:bookmark-ref> on page <text:bookmark-ref text:reference-format="page" text:ref-name="__RefNumPara__40135523">4</text:bookmark-ref>)<text:span text:style-name="T5">, which makes it easier to switch between them or work with both programs at the same time. On this thesis, </text:span><text:span text:style-name="T2">Notepad++</text:span><text:span text:style-name="T5"> is mostly used to develop the linux applications for the testee, which can either be </text:span><text:soft-page-break/><text:span text:style-name="T5">scripts or small </text:span><text:span text:style-name="T2">C</text:span><text:span text:style-name="T5"> programs. A server-based version of the </text:span><text:span text:style-name="T2">GCC</text:span><text:span text:style-name="T5"> is used to compile the </text:span><text:span text:style-name="T2">C</text:span><text:span text:style-name="T5"> code written in </text:span><text:span text:style-name="T2">Notepad++</text:span><text:span text:style-name="T5">.</text:span></text:p>
      <text:list xml:id="list34681220" text:continue-numbering="true" text:style-name="Numbering_20_1">
        <text:list-item>
          <text:list>
            <text:list-item>
              <text:p text:style-name="Heading_20_2">Putty</text:p>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7H15M41S</meta:editing-duration>
    <meta:editing-cycles>58</meta:editing-cycles>
    <dc:title>Diplomarbeit</dc:title>
    <dc:date>2008-12-05T14:58:04.02</dc:date>
    <dc:creator>Matthias Mitscherlich</dc:creator>
    <meta:document-statistic meta:table-count="0" meta:image-count="5" meta:object-count="0" meta:page-count="7" meta:paragraph-count="46" meta:word-count="1800" meta:character-count="1103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