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estProcedure" style:family="table">
      <style:table-properties style:width="16.977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2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able_20_Contents">
      <style:paragraph-properties fo:text-align="justify" style:justify-single-word="false"/>
      <style:text-properties fo:font-size="10pt" style:font-size-asian="10pt" style:font-size-complex="10pt"/>
    </style:style>
    <style:style style:name="P3"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4" style:family="paragraph" style:parent-style-name="Table_20_Heading">
      <style:text-properties fo:font-size="10pt" style:font-size-asian="10pt" style:font-size-complex="10pt"/>
    </style:style>
    <style:style style:name="P5" style:family="paragraph" style:parent-style-name="Table_20_Contents" style:list-style-name="L1">
      <style:paragraph-properties fo:text-align="justify" style:justify-single-word="false"/>
      <style:text-properties fo:font-size="10pt" style:font-size-asian="10pt" style:font-size-complex="10pt"/>
    </style:style>
    <style:style style:name="P6" style:family="paragraph" style:parent-style-name="Table_20_Contents" style:list-style-name="L2">
      <style:paragraph-properties fo:text-align="justify" style:justify-single-word="false"/>
      <style:text-properties fo:font-size="10pt" style:font-size-asian="10pt" style:font-size-complex="10pt"/>
    </style:style>
    <style:style style:name="P7" style:family="paragraph" style:parent-style-name="Table_20_Contents" style:list-style-name="L3">
      <style:paragraph-properties fo:text-align="justify" style:justify-single-word="false"/>
      <style:text-properties fo:font-size="10pt" style:font-size-asian="10pt" style:font-size-complex="10pt"/>
    </style:style>
    <style:style style:name="P8" style:family="paragraph" style:parent-style-name="Table_20_Contents" style:list-style-name="L4">
      <style:paragraph-properties fo:text-align="justify" style:justify-single-word="false"/>
      <style:text-properties fo:font-size="10pt" style:font-size-asian="10pt" style:font-size-complex="10pt"/>
    </style:style>
    <style:style style:name="P9" style:family="paragraph" style:parent-style-name="Table_20_Contents" style:list-style-name="L5">
      <style:paragraph-properties fo:text-align="justify" style:justify-single-word="false"/>
      <style:text-properties fo:font-size="10pt" style:font-size-asian="10pt" style:font-size-complex="10pt"/>
    </style:style>
    <style:style style:name="P10" style:family="paragraph" style:parent-style-name="Table_20_Contents" style:list-style-name="L6">
      <style:paragraph-properties fo:text-align="justify" style:justify-single-word="false"/>
      <style:text-properties fo:font-size="10pt" style:font-size-asian="10pt" style:font-size-complex="10pt"/>
    </style:style>
    <style:style style:name="P11" style:family="paragraph" style:parent-style-name="Table_20_Contents" style:list-style-name="L7">
      <style:paragraph-properties fo:text-align="justify" style:justify-single-word="false"/>
      <style:text-properties fo:font-size="10pt" style:font-size-asian="10pt" style:font-size-complex="10pt"/>
    </style:style>
    <style:style style:name="P12" style:family="paragraph" style:parent-style-name="Table_20_Contents" style:list-style-name="L8">
      <style:paragraph-properties fo:text-align="justify" style:justify-single-word="false"/>
      <style:text-properties fo:font-size="10pt" style:font-size-asian="10pt" style:font-size-complex="10pt"/>
    </style:style>
    <style:style style:name="P13" style:family="paragraph" style:parent-style-name="Table_20_Contents" style:list-style-name="L9">
      <style:paragraph-properties fo:text-align="justify" style:justify-single-word="false"/>
      <style:text-properties fo:font-size="10pt" style:font-size-asian="10pt" style:font-size-complex="10pt"/>
    </style:style>
    <style:style style:name="P14" style:family="paragraph" style:parent-style-name="Table_20_Contents" style:list-style-name="L10">
      <style:paragraph-properties fo:text-align="justify" style:justify-single-word="false"/>
      <style:text-properties fo:font-size="10pt" style:font-size-asian="10pt" style:font-size-complex="10pt"/>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fo:font-size="8pt" style:font-size-asian="8pt" style:font-size-complex="8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659242" text:style-name="Numbering_20_1">
        <text:list-item>
          <text:p text:style-name="Heading_20_1">Considerations</text:p>
        </text:list-item>
      </text:list>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list xml:id="list28656349"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91</dc:date><text:p text:style-name="P15"><text:span text:style-name="T8">Unterscheidbar, voneinander trennbar</text:span></text:p></office:annotation>distinguishable <text:span text:style-name="T4">BOOLEAN</text:span> stats <text:span text:style-name="T2">LOW</text:span> and <text:span text:style-name="T2">HIGH</text:span> (digital channels) and <text:span text:style-name="T2">OFF</text:span> and <text:span text:style-name="T2">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because the channels will not be used all at the same time. <text:s/></text:p>
      <text:p text:style-name="Text_20_body">To test the <text:span text:style-name="T2">USB</text:span> and <text:span text:style-name="T2">CF</text:span>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2">EEPROM</text:span> components located at the main as well as on the extension board are connected to the processor by the <text:span text:style-name="T2">I</text:span><text:span text:style-name="T6">²</text:span><text:span text:style-name="T2">C</text:span> bus interface. Several, individual test options are possible. In general, a memory attachment is tested by a systematic check of all address and data lines. Because of the special <text:span text:style-name="T2">I</text:span><text:span text:style-name="T6">²C</text:span><text:span text:style-name="T5"> </text:span><text:span text:style-name="T5"><office:annotation><dc:creator>Matthias Mitscherlich</dc:creator><dc:date>2008-12-10T09:14:48.91</dc:date><text:p text:style-name="P15"><text:span text:style-name="T8">Anbindung (laut leo moeglich)</text:span></text:p></office:annotation></text:span><text:span text:style-name="T5">link-up, this check is not required. To test the connection and functionality of the memory, it is sufficient to write and afterwards read back a test string. Depending on the size, the connection speed and the future purpose of the </text:span><text:span text:style-name="T6">EEPROM</text:span><text:span text:style-name="T5">,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6">I²C</text:span><text:span text:style-name="T5"> interface is broken. </text:span></text:p>
      <text:p text:style-name="Text_20_body"><text:span text:style-name="T5">The </text:span><text:span text:style-name="T6">CAN</text:span><text:span text:style-name="T5">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6">CAN</text:span><text:span text:style-name="T5"> interface is to register it to certain addresses that are sent with every message. With this it is possible to group certain devices. With the “Hello world” test, the testee </text:span><text:span text:style-name="T6">CAN</text:span><text:span text:style-name="T5"> is registered to a user-defined address and programmed to directly send back the incoming message. Afterwards, another </text:span><text:span text:style-name="T6">CAN</text:span><text:span text:style-name="T5">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5">The </text:span><text:span text:style-name="T6">RS 485</text:span><text:span text:style-name="T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6">RS 485</text:span><text:span text:style-name="T5"> interfaces also to the tester board and connect them to the test items. Because of the low costs of </text:span><text:span text:style-name="T6">RS 485</text:span><text:span text:style-name="T5"> transceivers, the higher comfort of two own </text:span><text:span text:style-name="T6">RS 485</text:span><text:span text:style-name="T5"> interfaces outweighs the economic advantages. </text:span></text:p>
      <text:p text:style-name="Text_20_body">The remaining connections like the <text:span text:style-name="T2">JTAG</text:span> or the <text:span text:style-name="T2">RS 232</text:span> interface can be tested by several different methods. The <text:span text:style-name="T2">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text:soft-page-break/>impossible to suggest any reason for a certain functionality disorder. From this one emanates that the connections will be fine if the copying is successful. Nevertheless it is possible but not necessary to implement a special test routine for the <text:span text:style-name="T2">JTAG</text:span> interface. The <text:span text:style-name="T2">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list xml:id="list28673152" text:continue-numbering="true" text:style-name="Numbering_20_1">
        <text:list-item>
          <text:list>
            <text:list-item>
              <text:p text:style-name="Heading_20_2">Tester hardware</text:p>
            </text:list-item>
          </text:list>
        </text:list-item>
      </text:list>
      <text:p text:style-name="Text_20_body">the tester hardware is chosen by considerations of many different influences. As main processor and base of the test hardware, an 32-bit <text:span text:style-name="T2">ARM7</text:span><text:span text:style-name="T3"> </text:span>microcontroller of type <text:span text:style-name="T2">LPC 2388</text:span>, manufactured by <text:span text:style-name="T2">NXP</text:span>, is chosen. This decision is mainly based on already existing resources and experiences within the company that supports this thesis, but also on the controller specifications of 64 kB <text:span text:style-name="T3">RAM</text:span><text:span text:style-name="T3"><text:note text:id="ftn1" text:note-class="footnote"><text:note-citation>1</text:note-citation><text:note-body><text:p text:style-name="Footnote">RAM:<text:tab/><text:tab/><text:span text:style-name="T7">R</text:span>andom <text:span text:style-name="T7">a</text:span>ccess <text:span text:style-name="T7">m</text:span>emory</text:p></text:note-body></text:note></text:span>, more than 80 <text:span text:style-name="T2">GPIOs</text:span> and the applied interfaces, which are the advantages of this processor. </text:p>
      <text:list xml:id="list28653187" text:continue-numbering="true" text:style-name="Numbering_20_1">
        <text:list-item>
          <text:list>
            <text:list-item>
              <text:p text:style-name="Heading_20_2">Test procedures</text:p>
            </text:list-item>
          </text:list>
        </text:list-item>
      </text:list>
      <text:p text:style-name="Text_20_body">Table <text:sequence-ref text:reference-format="value" text:ref-name="refTable0">1</text:sequence-ref> shows all interfaces, connections, components and software parts, which should be tested, with their corresponding test method, controlled by the specific test hardware. </text:p>
      <text:p text:style-name="P1"><text:soft-page-break/>Table <text:sequence text:ref-name="refTable0" text:name="Table" text:formula="ooow:Table+1" style:num-format="1">1</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4"/>
          </table:table-cell>
          <table:table-cell table:style-name="TestProcedure.A1" office:value-type="string">
            <text:p text:style-name="P4">Item to be tested</text:p>
          </table:table-cell>
          <table:table-cell table:style-name="TestProcedure.A1" office:value-type="string">
            <text:p text:style-name="P4">Test method</text:p>
          </table:table-cell>
        </table:table-row>
        <table:table-row>
          <table:table-cell table:style-name="TestProcedure.A2" table:number-columns-spanned="3" office:value-type="string">
            <text:p text:style-name="P3">Processor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Compact Flash reader</text:p>
          </table:table-cell>
          <table:table-cell table:style-name="TestProcedure.B3" office:value-type="string">
            <text:list xml:id="list28666366" text:style-name="L1">
              <text:list-item>
                <text:p text:style-name="P5">Mount an attached memory device</text:p>
              </text:list-item>
              <text:list-item>
                <text:p text:style-name="P5">Test write and read on memory</text:p>
              </text:list-item>
            </text:list>
          </table:table-cell>
        </table:table-row>
        <table:table-row>
          <table:table-cell table:style-name="TestProcedure.A3" office:value-type="string">
            <text:p text:style-name="P2"/>
          </table:table-cell>
          <table:table-cell table:style-name="TestProcedure.A2" office:value-type="string">
            <text:p text:style-name="P2">Ethernet switch</text:p>
          </table:table-cell>
          <table:table-cell table:style-name="TestProcedure.C4" office:value-type="string">
            <text:list xml:id="list28663895" text:style-name="L2">
              <text:list-item>
                <text:p text:style-name="P6">Ping to a known server through the uplink port for each port individually</text:p>
              </text:list-item>
            </text:list>
          </table:table-cell>
        </table:table-row>
        <table:table-row>
          <table:table-cell table:style-name="TestProcedure.A3" office:value-type="string">
            <text:p text:style-name="P2"/>
          </table:table-cell>
          <table:table-cell table:style-name="TestProcedure.A2" office:value-type="string">
            <text:p text:style-name="P2">Ethernet uplink</text:p>
          </table:table-cell>
          <table:table-cell table:style-name="TestProcedure.A2" office:value-type="string">
            <text:list xml:id="list28671484" text:style-name="L3">
              <text:list-item>
                <text:p text:style-name="P7">Ping to a known server</text:p>
              </text:list-item>
            </text:list>
          </table:table-cell>
        </table:table-row>
        <table:table-row>
          <table:table-cell table:style-name="TestProcedure.A3" office:value-type="string">
            <text:p text:style-name="P2"/>
          </table:table-cell>
          <table:table-cell table:style-name="TestProcedure.A2" office:value-type="string">
            <text:p text:style-name="P2">USB host controller</text:p>
          </table:table-cell>
          <table:table-cell table:style-name="TestProcedure.A2" office:value-type="string">
            <text:list xml:id="list28678663" text:continue-list="list28666366" text:style-name="L1">
              <text:list-item>
                <text:p text:style-name="P5">Mount an attached memory device</text:p>
              </text:list-item>
              <text:list-item>
                <text:p text:style-name="P5">Test write and read on memory</text:p>
              </text:list-item>
            </text:list>
          </table:table-cell>
        </table:table-row>
        <table:table-row>
          <table:table-cell table:style-name="TestProcedure.B3" table:number-columns-spanned="3" office:value-type="string">
            <text:p text:style-name="P3">Mai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text:p>
          </table:table-cell>
          <table:table-cell table:style-name="TestProcedure.B3" office:value-type="string">
            <text:p text:style-name="P2">Stimuli read by tester board</text:p>
            <text:list xml:id="list28663216"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text:p>
          </table:table-cell>
          <table:table-cell table:style-name="TestProcedure.A2" office:value-type="string">
            <text:p text:style-name="P2">Stimuli written by tester board</text:p>
            <text:list xml:id="list28648604" text:style-name="L5">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CAN interface</text:p>
          </table:table-cell>
          <table:table-cell table:style-name="TestProcedure.A2" office:value-type="string">
            <text:list xml:id="list28651005" text:style-name="L6">
              <text:list-item>
                <text:p text:style-name="P10">Receive and return a test string from and to tester board</text:p>
              </text:list-item>
            </text:list>
          </table:table-cell>
        </table:table-row>
        <table:table-row>
          <table:table-cell table:style-name="TestProcedure.A3" office:value-type="string">
            <text:p text:style-name="P2"/>
          </table:table-cell>
          <table:table-cell table:style-name="TestProcedure.A2" office:value-type="string">
            <text:p text:style-name="P2">Digital input</text:p>
          </table:table-cell>
          <table:table-cell table:style-name="TestProcedure.A2" office:value-type="string">
            <text:p text:style-name="P2">Stimuli written by tester board</text:p>
            <text:list xml:id="list28682316" text:continue-list="list28663216"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text:p>
          </table:table-cell>
          <table:table-cell table:style-name="TestProcedure.A2" office:value-type="string">
            <text:p text:style-name="P2">Stimuli read by tester board</text:p>
            <text:list xml:id="list28673778" text:style-name="L7">
              <text:list-item>
                <text:p text:style-name="P11">Write single channel low value</text:p>
              </text:list-item>
              <text:list-item>
                <text:p text:style-name="P11">Write single channel high value</text:p>
              </text:list-item>
              <text:list-item>
                <text:p text:style-name="P11">Check if all other channels remain low </text:p>
              </text:list-item>
            </text:list>
          </table:table-cell>
        </table:table-row>
        <table:table-row>
          <table:table-cell table:style-name="TestProcedure.A3" office:value-type="string">
            <text:p text:style-name="P2"/>
          </table:table-cell>
          <table:table-cell table:style-name="TestProcedure.A2" office:value-type="string">
            <text:p text:style-name="P2">EEPROM</text:p>
          </table:table-cell>
          <table:table-cell table:style-name="TestProcedure.A2" office:value-type="string">
            <text:list xml:id="list28651129" text:style-name="L8">
              <text:list-item>
                <text:p text:style-name="P12">Test write and read on all memory section</text:p>
              </text:list-item>
            </text:list>
          </table:table-cell>
        </table:table-row>
        <table:table-row>
          <table:table-cell table:style-name="TestProcedure.A3" office:value-type="string">
            <text:p text:style-name="P2"/>
          </table:table-cell>
          <table:table-cell table:style-name="TestProcedure.A2" office:value-type="string">
            <text:p text:style-name="P2">Relay </text:p>
          </table:table-cell>
          <table:table-cell table:style-name="TestProcedure.A2" office:value-type="string">
            <text:list xml:id="list28650403" text:style-name="L9">
              <text:list-item>
                <text:p text:style-name="P13">Switch incoming voltage; readback on tester</text:p>
              </text:list-item>
            </text:list>
          </table:table-cell>
        </table:table-row>
        <table:table-row>
          <table:table-cell table:style-name="TestProcedure.A3" office:value-type="string">
            <text:p text:style-name="P2"/>
          </table:table-cell>
          <table:table-cell table:style-name="TestProcedure.A2" office:value-type="string">
            <text:p text:style-name="P2">RS 485 interface</text:p>
          </table:table-cell>
          <table:table-cell table:style-name="TestProcedure.A2" office:value-type="string">
            <text:list xml:id="list28669981" text:style-name="L10">
              <text:list-item>
                <text:p text:style-name="P14">Receive and return a test string from and to test board</text:p>
              </text:list-item>
            </text:list>
          </table:table-cell>
        </table:table-row>
        <table:table-row>
          <table:table-cell table:style-name="TestProcedure.B3" table:number-columns-spanned="3" office:value-type="string">
            <text:p text:style-name="P3">Extensio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s</text:p>
          </table:table-cell>
          <table:table-cell table:style-name="TestProcedure.B3" office:value-type="string">
            <text:p text:style-name="P2">Stimuli read by tester board</text:p>
            <text:list xml:id="list28680895" text:continue-list="list28682316"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s</text:p>
          </table:table-cell>
          <table:table-cell table:style-name="TestProcedure.A2" office:value-type="string">
            <text:p text:style-name="P2">Stimuli written by tester board</text:p>
            <text:list xml:id="list28677278" text:continue-list="list28648604" text:style-name="L5">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inputs</text:p>
          </table:table-cell>
          <table:table-cell table:style-name="TestProcedure.A2" office:value-type="string">
            <text:p text:style-name="P2">Stimuli written by tester board</text:p>
            <text:list xml:id="list28666011" text:continue-list="list28680895" text:style-name="L4">
              <text:list-item>
                <text:p text:style-name="P8">Read single channel low value</text:p>
              </text:list-item>
              <text:list-item>
                <text:p text:style-name="P8">Read single channel high value</text:p>
              </text:list-item>
              <text:list-item>
                <text:p text:style-name="P8">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s</text:p>
          </table:table-cell>
          <table:table-cell table:style-name="TestProcedure.A2" office:value-type="string">
            <text:p text:style-name="P2">Stimuli read by tester board</text:p>
            <text:list xml:id="list28657731" text:continue-list="list28673778" text:style-name="L7">
              <text:list-item>
                <text:p text:style-name="P11">Write single channel low value</text:p>
              </text:list-item>
              <text:list-item>
                <text:p text:style-name="P11">Write single channel high value</text:p>
              </text:list-item>
              <text:list-item>
                <text:p text:style-name="P11">Check if all other channels remain low </text:p>
              </text:list-item>
            </text:list>
          </table:table-cell>
        </table:table-row>
        <text:soft-page-break/>
        <table:table-row>
          <table:table-cell table:style-name="TestProcedure.A2" office:value-type="string">
            <text:p text:style-name="P2"/>
          </table:table-cell>
          <table:table-cell table:style-name="TestProcedure.A2" office:value-type="string">
            <text:p text:style-name="P2">Relay</text:p>
          </table:table-cell>
          <table:table-cell table:style-name="TestProcedure.A2" office:value-type="string">
            <text:list xml:id="list28658977" text:continue-list="list28651005" text:style-name="L6">
              <text:list-item>
                <text:p text:style-name="P10">Receive and return a test string from and to tester board</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Win32 OpenOffice.org_project/300m9$Build-9358</meta:generator>
    <meta:editing-duration>PT10H48M12S</meta:editing-duration>
    <meta:editing-cycles>28</meta:editing-cycles>
    <dc:title>Diplomarbeit</dc:title>
    <dc:date>2009-01-12T08:56:15.14</dc:date>
    <dc:creator>Matthias Mitscherlich</dc:creator>
    <meta:document-statistic meta:table-count="1" meta:image-count="0" meta:object-count="0" meta:page-count="5" meta:paragraph-count="82" meta:word-count="1818" meta:character-count="1061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