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" svg:font-family="Times" style:font-adornments="Fett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Times New Roman2" svg:font-family="'Times New Roman'" style:font-adornments="Fett Kursiv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start" style:justify-single-word="false"/>
      <style:text-properties style:font-name="Courier New" fo:font-size="8pt" style:font-size-asian="8pt" style:font-size-complex="8pt"/>
    </style:style>
    <style:style style:name="P2" style:family="paragraph" style:parent-style-name="Text_20_body">
      <style:paragraph-properties fo:margin-top="0cm" fo:margin-bottom="0cm" fo:line-height="100%" fo:text-align="start" style:justify-single-word="false"/>
      <style:text-properties style:font-name="Courier New" fo:font-size="8pt" style:font-size-asian="8pt" style:font-size-complex="8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2240172" text:style-name="Numbering_20_1">
        <text:list-item>
          <text:p text:style-name="Heading_20_1">Test application run cycle</text:p>
        </text:list-item>
      </text:list>
      <text:p text:style-name="Text_20_body"><draw:frame draw:style-name="fr2" draw:name="Rahmen2" text:anchor-type="paragraph" svg:width="12.33cm" draw:z-index="1"><draw:text-box fo:min-height="6.72cm"><text:p text:style-name="Figure"><draw:frame draw:style-name="fr3" draw:name="Grafik1" text:anchor-type="paragraph" svg:x="0.004cm" svg:y="0.002cm" svg:width="12.33cm" style:rel-width="100%" svg:height="6.72cm" style:rel-height="scale" draw:z-index="2"><draw:image xlink:href="../pictures/SW/digital_test_putty.png" xlink:type="simple" xlink:show="embed" xlink:actuate="onLoad" draw:filter-name="&lt;Alle Formate&gt;"/></draw:frame>Figure <text:sequence text:ref-name="refFigure1" text:name="Figure" text:formula="ooow:Figure+1" style:num-format="1">1</text:sequence>: Terminal output of the remote digital (MB) connectivity test</text:p></draw:text-box></draw:frame></text:p>
      <text:p text:style-name="P1"><draw:frame draw:style-name="fr1" draw:name="Rahmen1" text:anchor-type="paragraph" svg:x="-0.023cm" svg:y="0.425cm" svg:width="17.022cm" draw:z-index="0"><draw:text-box fo:min-height="6.537cm"><text:p text:style-name="P2">Serial Port: COM2 Direction: Input Urgency: menu Message<text:tab/>dio 2<text:line-break/>Serial Port: COM2 Direction: Output Urgency: test Message<text:tab/>Linetest for Digital Output (MB) 0: <text:line-break/>Serial Port: COM2 Direction: Output Urgency: test Message<text:tab/> <text:s/>PASSED <text:line-break/>Serial Port: COM2 Direction: Output Urgency: test Message<text:tab/> <text:s/>PASSED <text:line-break/>Serial Port: COM2 Direction: Output Urgency: test Message<text:tab/> <text:s/>PASSED <text:line-break/>Serial Port: COM2 Direction: Output Urgency: test Message<text:tab/>Linetest for Digital Output (MB) 1: <text:line-break/>Serial Port: COM2 Direction: Output Urgency: test Message<text:tab/> <text:s/>PASSED <text:line-break/>Serial Port: COM2 Direction: Output Urgency: test Message<text:tab/> <text:s/>PASSED <text:line-break/>Serial Port: COM2 Direction: Output Urgency: test Message<text:tab/> <text:s/>PASSED <text:line-break/>[...]<text:line-break/>Serial Port: COM2 Direction: Output Urgency: test Message<text:tab/>Linetest for Digital Input (MB) 0: <text:line-break/>Serial Port: COM2 Direction: Output Urgency: test Message<text:tab/> <text:s/>PASSED <text:line-break/>Serial Port: COM2 Direction: Output Urgency: test Message<text:tab/> <text:s/>PASSED <text:line-break/>Serial Port: COM2 Direction: Output Urgency: test Message<text:tab/> <text:s/>PASSED <text:line-break/>Serial Port: COM2 Direction: Output Urgency: test Message<text:tab/>Linetest for Digital Input (MB) 1: <text:line-break/>Serial Port: COM2 Direction: Output Urgency: test Message<text:tab/> <text:s/>PASSED <text:line-break/>Serial Port: COM2 Direction: Output Urgency: test Message<text:tab/> <text:s/>PASSED <text:line-break/>Serial Port: COM2 Direction: Output Urgency: test Message<text:tab/> <text:s/>PASSED <text:line-break/>[...]<text:line-break/>Serial Port: COM2 Direction: Output Urgency: result Message<text:tab/><text:tab/>DIO Test<text:tab/>PASSED </text:p><text:p text:style-name="Figure">Figure <text:sequence text:ref-name="refFigure0" text:name="Figure" text:formula="ooow:Figure+1" style:num-format="1">2</text:sequence>: Log output of the remote digital (MB) connectivity test</text:p></draw:text-box></draw:frame></text:p>
      <text:p text:style-name="P1"><draw:frame draw:style-name="fr2" draw:name="Rahmen3" text:anchor-type="paragraph" svg:width="16.999cm" draw:z-index="3"><draw:text-box fo:min-height="14.547cm"><text:p text:style-name="Figure"><draw:frame draw:style-name="fr3" draw:name="Grafik2" text:anchor-type="paragraph" svg:x="0.004cm" svg:y="0.002cm" svg:width="16.999cm" style:rel-width="100%" svg:height="14.547cm" style:rel-height="scale" draw:z-index="4"><draw:image xlink:href="../pictures/SW/digital_test_window.png" xlink:type="simple" xlink:show="embed" xlink:actuate="onLoad" draw:filter-name="&lt;Alle Formate&gt;"/></draw:frame>Figure <text:sequence text:ref-name="refFigure2" text:name="Figure" text:formula="ooow:Figure+1" style:num-format="1">3</text:sequence>: C# control application with passed remote digital (MB) test</text:p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" svg:font-family="Times" style:font-adornments="Fett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Times New Roman2" svg:font-family="'Times New Roman'" style:font-adornments="Fett Kursiv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50%"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list-style-name="Numbering_20_1" style:class="text">
      <style:paragraph-properties fo:background-color="transparent">
        <style:background-image/>
      </style:paragraph-properties>
      <style:text-properties style:font-name="Times New Roman1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Numbering_20_1" style:class="text" style:master-page-name="">
      <style:paragraph-properties fo:line-height="150%" style:page-number="auto" fo:background-color="transparent" text:number-lines="false" text:line-number="0">
        <style:tab-stops/>
        <style:background-image/>
      </style:paragraph-properties>
      <style:text-properties style:font-name="Times New Roman1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list-style-name="Numbering_20_1" style:class="text">
      <style:text-properties style:font-name="Times"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list-style-name="Numbering_20_1" style:class="text" style:master-page-name="">
      <style:paragraph-properties fo:line-height="150%" style:page-number="auto" text:number-lines="false" text:line-number="0"/>
      <style:text-properties style:font-name="Times New Roman1" fo:font-size="14pt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list-style-name="Numbering_20_1" style:class="text" style:master-page-name="">
      <style:paragraph-properties fo:line-height="150%" style:page-number="auto"/>
      <style:text-properties style:font-name="Times New Roman2" fo:font-size="14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_28_user_29_" style:display-name="Table (user)" style:family="paragraph" style:parent-style-name="Caption">
      <style:text-properties fo:font-size="8pt"/>
    </style:style>
    <style:style style:name="Figure" style:family="paragraph" style:parent-style-name="Caption">
      <style:text-properties fo:font-size="8pt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3" text:style-name="Numbering_20_Symbols" style:num-prefix=" " style:num-suffix="." style:num-format="1" text:display-levels="3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4" text:style-name="Numbering_20_Symbols" style:num-prefix=" " style:num-suffix=" ." style:num-format="1" text:display-levels="4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text:style-name="Numbering_20_Symbols" style:num-prefix=" " style:num-suffix=" ." style:num-format="1" text:display-levels="5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02T23:08:40</meta:creation-date>
    <meta:generator>OpenOffice.org/3.0$Win32 OpenOffice.org_project/300m9$Build-9358</meta:generator>
    <meta:editing-duration>PT03H51M25S</meta:editing-duration>
    <meta:editing-cycles>6</meta:editing-cycles>
    <dc:title>Diplomarbeit</dc:title>
    <dc:date>2009-01-12T16:00:02.27</dc:date>
    <dc:creator>Matthias Mitscherlich</dc:creator>
    <meta:document-statistic meta:table-count="0" meta:image-count="2" meta:object-count="0" meta:page-count="2" meta:paragraph-count="5" meta:word-count="225" meta:character-count="1579"/>
    <meta:user-defined meta:name="Info 1"/>
    <meta:user-defined meta:name="Info 2"/>
    <meta:user-defined meta:name="Info 3"/>
    <meta:user-defined meta:name="Info 4"/>
    <meta:template xlink:type="simple" xlink:actuate="onRequest" xlink:title="Diplomarbeit" xlink:href="../../../../../Library/Application%20Support/OpenOffice.org/3/user/template/Diplomarbeit1.ott" meta:date="2008-12-02T23:08:40"/>
  </office:meta>
</office:document-meta>
</file>