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estProcedure" style:family="table">
      <style:table-properties style:width="16.977cm" fo:margin-left="0.007cm" fo:margin-right="0.014cm" table:align="margins" style:shadow="none"/>
    </style:style>
    <style:style style:name="TestProcedure.A" style:family="table-column">
      <style:table-column-properties style:column-width="3.242cm" style:rel-column-width="1838*"/>
    </style:style>
    <style:style style:name="TestProcedure.B" style:family="table-column">
      <style:table-column-properties style:column-width="5.733cm" style:rel-column-width="3250*"/>
    </style:style>
    <style:style style:name="TestProcedure.C" style:family="table-column">
      <style:table-column-properties style:column-width="8.003cm" style:rel-column-width="4537*"/>
    </style:style>
    <style:style style:name="TestProcedure.A1" style:family="table-cell">
      <style:table-cell-properties fo:padding="0.097cm" fo:border-left="none" fo:border-right="none" fo:border-top="0.002cm solid #000000" fo:border-bottom="0.002cm solid #000000"/>
    </style:style>
    <style:style style:name="TestProcedure.A2" style:family="table-cell">
      <style:table-cell-properties fo:padding="0.097cm" fo:border-left="none" fo:border-right="none" fo:border-top="none" fo:border-bottom="0.002cm solid #000000"/>
    </style:style>
    <style:style style:name="TestProcedure.C4" style:family="table-cell">
      <style:table-cell-properties style:vertical-align="" fo:padding="0.097cm" fo:border-left="none" fo:border-right="none"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list-style-name="L1">
      <style:paragraph-properties fo:text-align="justify" style:justify-single-word="false"/>
    </style:style>
    <style:style style:name="P3" style:family="paragraph" style:parent-style-name="Table_20_Contents" style:list-style-name="L2">
      <style:paragraph-properties fo:text-align="justify" style:justify-single-word="false"/>
    </style:style>
    <style:style style:name="P4" style:family="paragraph" style:parent-style-name="Table_20_Contents" style:list-style-name="L3">
      <style:paragraph-properties fo:text-align="justify" style:justify-single-word="false"/>
    </style:style>
    <style:style style:name="P5" style:family="paragraph" style:parent-style-name="Table_20_Contents">
      <style:paragraph-properties fo:margin-left="4.424cm" fo:margin-right="-0.009cm" fo:text-align="start" style:justify-single-word="false" fo:text-indent="0cm" style:auto-text-indent="false"/>
    </style:style>
    <style:style style:name="P6" style:family="paragraph" style:parent-style-name="Table_20_Contents">
      <style:paragraph-properties fo:margin-left="4.468cm" fo:margin-right="-0.009cm" fo:text-align="start" style:justify-single-word="false" fo:text-indent="0cm" style:auto-text-indent="false"/>
    </style:style>
    <style:style style:name="P7" style:family="paragraph" style:parent-style-name="Table_20_Contents">
      <style:paragraph-properties fo:margin-left="4.489cm" fo:margin-right="-0.009cm" fo:text-align="start" style:justify-single-word="false" fo:text-indent="0cm" style:auto-text-indent="false"/>
    </style:style>
    <style:style style:name="P8" style:family="paragraph" style:parent-style-name="Table_20_Contents">
      <style:paragraph-properties fo:margin-left="0cm" fo:margin-right="-0.009cm" fo:text-align="start" style:justify-single-word="false" fo:text-indent="0cm" style:auto-text-indent="false"/>
    </style:style>
    <style:style style:name="P9" style:family="paragraph" style:parent-style-name="Table_20__28_user_29_">
      <style:paragraph-properties fo:keep-with-next="always"/>
    </style:style>
    <style:style style:name="T1" style:family="text">
      <style:text-properties fo:background-color="#ffff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le"/>
      </text:sequence-decls>
      <text:list xml:id="list34266436" text:style-name="Numbering_20_1">
        <text:list-item>
          <text:p text:style-name="Heading_20_1">Considerations</text:p>
        </text:list-item>
      </text:list>
      <text:p text:style-name="Text_20_body">The considerations are the first step in development of test environments. In general, they consist of <text:s/>a list of components, interfaces, connections and software parts that should be proved on the test item and corresponding to that a list of possible methods to apply these tests. The test item was introduced in chapter <text:span text:style-name="T1">TESTE on page XYZ</text:span>. From this and other influences like already existing resources and some other more, one or several options to design a specific test hardware are created. Within these considerations, not only technical but also economical issues should be mentioned. Lastly, the usability of the hardware must be considered, for instance the possible usage of operating systems or development and debugging software. With these information, the hardware assortment and with that the hardware design can be done. </text:p>
      <text:list xml:id="list36620616" text:continue-numbering="true" text:style-name="Numbering_20_1">
        <text:list-item>
          <text:list>
            <text:list-item>
              <text:p text:style-name="Heading_20_2">Tester hardware</text:p>
            </text:list-item>
          </text:list>
        </text:list-item>
      </text:list>
      <text:p text:style-name="Text_20_body">the tester hardware is, as mentioned above, chosen by considerations with many different influences. As main processor and base of the test hardware, an 32-bit ARM7 microcontroller of type LPC 2388, manufactured by NXP, is chosen. This is mainly based on already existing resources and experiences within the company that supports this thesis, but also the controller specifications of 64 kB RAM, more than 80 GPIOs and the applied interfaces are advantages of this processor. </text:p>
      <text:p text:style-name="Text_20_body">To test the several different in- and outputs of the test item, the same number and kind of inverted connections are attached to the tester. Especially the analogue connections but also the digital and relay in-,out- and throughputs must be able to drive the full range of the test item. The same number assures to be able to test every outgoing or incoming line of the testee individually. Although the processor includes several internal 10-bit ADCs and DACs, external devices with a higher resolution and more channels will be used. The high resolution is mainly necessary for the analogue connections calibration of the test item. Because the analogue lines of the test item are only to drive current, the converter circuits must be extended to this mode. Because the testee is expandable with an additional connector board with several more analogue and digital in- and output channels, the converters and the digital connections circuits are extended with multiplexers to switch between the common channels and the extension board.</text:p>
      <text:p text:style-name="Text_20_body">For communication, the test board contains two RS 485 devices, a CAN and an ethernet interface, which all will be connected to the corresponding interfaces on the test item.</text:p>
      <text:p text:style-name="Text_20_body"/>
      <text:list xml:id="list36621489" text:continue-numbering="true" text:style-name="Numbering_20_1">
        <text:list-item>
          <text:list>
            <text:list-item>
              <text:p text:style-name="Heading_20_2"><text:soft-page-break/>Test scheme</text:p>
            </text:list-item>
            <text:list-item>
              <text:p text:style-name="Heading_20_2">Test procedures</text:p>
            </text:list-item>
          </text:list>
        </text:list-item>
      </text:list>
      <text:p text:style-name="Text_20_body">Table <text:span text:style-name="T1"><text:sequence-ref text:reference-format="value" text:ref-name="refTable0">1</text:sequence-ref></text:span> shows all to be tested interfaces, connections, components and software parts with their corresponding test method, controlled by the specific test hardware. </text:p>
      <text:p text:style-name="P9">Table <text:sequence text:ref-name="refTable0" text:name="Table" text:formula="ooow:Table+1" style:num-format="1">1</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8">Processor board</text:p>
          </table:table-cell>
          <table:covered-table-cell/>
          <table:covered-table-cell/>
        </table:table-row>
        <table:table-row>
          <table:table-cell table:style-name="TestProcedure.A2" office:value-type="string">
            <text:p text:style-name="P1"/>
          </table:table-cell>
          <table:table-cell table:style-name="TestProcedure.A2" office:value-type="string">
            <text:p text:style-name="P1">Compact Flash reader</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Ethernet switch</text:p>
          </table:table-cell>
          <table:table-cell table:style-name="TestProcedure.C4" office:value-type="string">
            <text:list xml:id="list36482204" text:style-name="L3">
              <text:list-item>
                <text:p text:style-name="P4">Ping to an known server</text:p>
              </text:list-item>
            </text:list>
          </table:table-cell>
        </table:table-row>
        <table:table-row>
          <table:table-cell table:style-name="TestProcedure.A2" office:value-type="string">
            <text:p text:style-name="P1"/>
          </table:table-cell>
          <table:table-cell table:style-name="TestProcedure.A2" office:value-type="string">
            <text:p text:style-name="P1">Ethernet uplink</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SRAM</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USB host controller</text:p>
          </table:table-cell>
          <table:table-cell table:style-name="TestProcedure.A2" office:value-type="string">
            <text:p text:style-name="P1"/>
          </table:table-cell>
        </table:table-row>
        <table:table-row>
          <table:table-cell table:style-name="TestProcedure.A2" table:number-columns-spanned="3" office:value-type="string">
            <text:p text:style-name="P8">Main board</text:p>
          </table:table-cell>
          <table:covered-table-cell/>
          <table:covered-table-cell/>
        </table:table-row>
        <table:table-row>
          <table:table-cell table:style-name="TestProcedure.A2" office:value-type="string">
            <text:p text:style-name="P1"/>
          </table:table-cell>
          <table:table-cell table:style-name="TestProcedure.A2" office:value-type="string">
            <text:p text:style-name="P1">Analogue input</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Analogue output</text:p>
          </table:table-cell>
          <table:table-cell table:style-name="TestProcedure.A2" office:value-type="string">
            <text:list xml:id="list36335621" text:style-name="L1">
              <text:list-item>
                <text:p text:style-name="P2">read single channel low value</text:p>
              </text:list-item>
              <text:list-item>
                <text:p text:style-name="P2">read single channel high value</text:p>
              </text:list-item>
              <text:list-item>
                <text:p text:style-name="P2">check if all other channels remain low</text:p>
              </text:list-item>
            </text:list>
          </table:table-cell>
        </table:table-row>
        <table:table-row>
          <table:table-cell table:style-name="TestProcedure.A2" office:value-type="string">
            <text:p text:style-name="P1"/>
          </table:table-cell>
          <table:table-cell table:style-name="TestProcedure.A2" office:value-type="string">
            <text:p text:style-name="P1">CAN interface</text:p>
          </table:table-cell>
          <table:table-cell table:style-name="TestProcedure.A2" office:value-type="string">
            <text:list xml:id="list36596986" text:continue-numbering="true" text:style-name="L1">
              <text:list-header>
                <text:p text:style-name="P2"/>
              </text:list-header>
            </text:list>
          </table:table-cell>
        </table:table-row>
        <table:table-row>
          <table:table-cell table:style-name="TestProcedure.A2" office:value-type="string">
            <text:p text:style-name="P1"/>
          </table:table-cell>
          <table:table-cell table:style-name="TestProcedure.A2" office:value-type="string">
            <text:p text:style-name="P1">Digital input</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Digital output</text:p>
          </table:table-cell>
          <table:table-cell table:style-name="TestProcedure.A2" office:value-type="string">
            <text:list xml:id="list36340983" text:style-name="L2">
              <text:list-item>
                <text:p text:style-name="P3">read single channel low value</text:p>
              </text:list-item>
              <text:list-item>
                <text:p text:style-name="P3">read single channel high value</text:p>
              </text:list-item>
              <text:list-item>
                <text:p text:style-name="P3">check if all other channels remain low </text:p>
              </text:list-item>
            </text:list>
          </table:table-cell>
        </table:table-row>
        <table:table-row>
          <table:table-cell table:style-name="TestProcedure.A2" office:value-type="string">
            <text:p text:style-name="P1"/>
          </table:table-cell>
          <table:table-cell table:style-name="TestProcedure.A2" office:value-type="string">
            <text:p text:style-name="P1">EEPROM</text:p>
          </table:table-cell>
          <table:table-cell table:style-name="TestProcedure.A2" office:value-type="string">
            <text:list xml:id="list36613141" text:continue-numbering="true" text:style-name="L2">
              <text:list-header>
                <text:p text:style-name="P3"/>
              </text:list-header>
            </text:list>
          </table:table-cell>
        </table:table-row>
        <table:table-row>
          <table:table-cell table:style-name="TestProcedure.A2" office:value-type="string">
            <text:p text:style-name="P1"/>
          </table:table-cell>
          <table:table-cell table:style-name="TestProcedure.A2" office:value-type="string">
            <text:p text:style-name="P1">Relay </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RS 485 interface</text:p>
          </table:table-cell>
          <table:table-cell table:style-name="TestProcedure.A2" office:value-type="string">
            <text:p text:style-name="P1"/>
          </table:table-cell>
        </table:table-row>
        <table:table-row>
          <table:table-cell table:style-name="TestProcedure.A2" table:number-columns-spanned="3" office:value-type="string">
            <text:p text:style-name="P8">Extension board</text:p>
          </table:table-cell>
          <table:covered-table-cell/>
          <table:covered-table-cell/>
        </table:table-row>
        <table:table-row>
          <table:table-cell table:style-name="TestProcedure.A2" office:value-type="string">
            <text:p text:style-name="P1"/>
          </table:table-cell>
          <table:table-cell table:style-name="TestProcedure.A2" office:value-type="string">
            <text:p text:style-name="P1">Analogue inputs</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Analogue outputs</text:p>
          </table:table-cell>
          <table:table-cell table:style-name="TestProcedure.A2" office:value-type="string">
            <text:list xml:id="list36597936" text:continue-list="list36596986" text:style-name="L1">
              <text:list-item>
                <text:p text:style-name="P2">read single channel low value</text:p>
              </text:list-item>
              <text:list-item>
                <text:p text:style-name="P2">read single channel high value</text:p>
              </text:list-item>
              <text:list-item>
                <text:p text:style-name="P2">check if all other channels remain low</text:p>
              </text:list-item>
            </text:list>
          </table:table-cell>
        </table:table-row>
        <table:table-row>
          <table:table-cell table:style-name="TestProcedure.A2" office:value-type="string">
            <text:p text:style-name="P1"/>
          </table:table-cell>
          <table:table-cell table:style-name="TestProcedure.A2" office:value-type="string">
            <text:p text:style-name="P1">Digital inputs</text:p>
          </table:table-cell>
          <table:table-cell table:style-name="TestProcedure.A2" office:value-type="string">
            <text:p text:style-name="P1"/>
          </table:table-cell>
        </table:table-row>
        <table:table-row>
          <table:table-cell table:style-name="TestProcedure.A2" office:value-type="string">
            <text:p text:style-name="P1"/>
          </table:table-cell>
          <table:table-cell table:style-name="TestProcedure.A2" office:value-type="string">
            <text:p text:style-name="P1">Digital outputs</text:p>
          </table:table-cell>
          <table:table-cell table:style-name="TestProcedure.A2" office:value-type="string">
            <text:list xml:id="list36616216" text:continue-list="list36613141" text:style-name="L2">
              <text:list-item>
                <text:p text:style-name="P3">read single channel low value</text:p>
              </text:list-item>
              <text:list-item>
                <text:p text:style-name="P3">read single channel high value</text:p>
              </text:list-item>
              <text:list-item>
                <text:p text:style-name="P3">check if all other channels remain low </text:p>
              </text:list-item>
            </text:list>
          </table:table-cell>
        </table:table-row>
        <table:table-row>
          <table:table-cell table:style-name="TestProcedure.A2" office:value-type="string">
            <text:p text:style-name="P1"/>
          </table:table-cell>
          <table:table-cell table:style-name="TestProcedure.A2" office:value-type="string">
            <text:p text:style-name="P1">Relay</text:p>
          </table:table-cell>
          <table:table-cell table:style-name="TestProcedure.A2" office:value-type="string">
            <text:p text:style-name="P1"/>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5:58</meta:creation-date>
    <meta:generator>OpenOffice.org/3.0$Win32 OpenOffice.org_project/300m9$Build-9358</meta:generator>
    <meta:editing-duration>PT02H35M58S</meta:editing-duration>
    <meta:editing-cycles>10</meta:editing-cycles>
    <dc:title>Diplomarbeit</dc:title>
    <dc:date>2008-12-08T16:51:26.19</dc:date>
    <dc:creator>Matthias Mitscherlich</dc:creator>
    <meta:document-statistic meta:table-count="1" meta:image-count="0" meta:object-count="0" meta:page-count="2" meta:paragraph-count="46" meta:word-count="583" meta:character-count="356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5:57"/>
  </office:meta>
</office:document-meta>
</file>