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Preamble</text:h>
      <text:p text:style-name="Text_20_body">This thesis was created between the 15.October 2008 and the 19. January 2009 in cooperation with the company <text:span text:style-name="T1">Micro-Key BV</text:span><text:span text:style-name="T2">.</text:span> The title of the thesis is “Hard- and software development of a test environment of a maritime stabilisation system”.</text:p>
      <text:p text:style-name="Text_20_body">I would like to thank <text:span text:style-name="T1">Micro-Key BV</text:span> for the offer to graduate my thesis at their company, the special offer to extend this thesis to the hardware development and the great support during the whole time. Special thanks for support are for <text:span text:style-name="T1">Thomas Lantinga </text:span>on the hardware development, <text:span text:style-name="T1">Frank van der Schoot</text:span> on the software development, implementation and integration. Furthermore to <text:span text:style-name="T1">Jos Pasop</text:span><text:span text:style-name="T2"> for the support with the testee device and</text:span> <text:span text:style-name="T1">Cor Peters</text:span> and <text:span text:style-name="T1">Peter Loef</text:span><text:span text:style-name="T2"> for help</text:span> with the embedded Linux operating system and the Linux scripting language. </text:p>
      <text:p text:style-name="Text_20_body">At least, I would like to thank <text:span text:style-name="T1">Prof. Dr. H. Ortleb</text:span> and <text:span text:style-name="T1">Prof. Dr. W. Pohl</text:span> for the great support before and during this thesis.</text:p>
      <text:p text:style-name="Text_20_body"/>
      <text:p text:style-name="P1"/>
      <text:h text:style-name="Heading_20_10" text:outline-level="10">Abstract</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tarted with the hardware configuration, the operating system integration, a communication protocol to the creation of the special test programs. In addition, software will also be created for the testee in order to react on incoming commands. </text:p>
      <text:p text:style-name="Text_20_body">Lastly, the operation of the complete environment is assembled. With this, all occurring problems will be analysed and solved. The full-finished vicinity requires an analysing and reporting software, which also is created in this part of the thesis.</text:p>
      <text:p text:style-name="Text_20_body"/>
      <text:h text:style-name="Heading_20_10" text:outline-level="10">Abstrakt</text:h>
      <text:p text:style-name="Text_20_body">Diese Diplomarbeit behandelt die Entwicklung, den Aufbau und die Verwendung einer Testumgebung fuer ein speziell angefertigtes Geraet. Die spezifisch auf dieses Geraet ausgerichtete Testhardware ist in der Lage, passende Stimuli an den Pruefling zu senden und umgekehrt abgehende Signale auszulesen, durch spezielle Testprogramme falsch plazierte Bauteile, Kurzschluesse oder offene Leitungen <text:s/>auf dem Pruefling zu erkennen und die analogen Ein- und Ausgaenge des Geraetes zu kalibrieren. </text:p>
      <text:p text:style-name="Text_20_body">Die Entwicklung der Testhardware betrifft sowohl das Hardwaredesign als auch die Realisierung eines eigenstaendigen Betriebes von der Hardwareconfiguration ueber Betriebssystemintegration, <text:s/>Die Implementierung eines Kommunikationsprotokolls bis zu den spezifischen Testdurchlaeufen. Zusaetzlich wird auch fuer den Pruefling Software entwickelt, die auf die entsprechenden Kommandos des Testers reagieren soll. </text:p>
      <text:p text:style-name="Text_20_body">Zuletzt wird der Betrieb der Testumgebung hergestellt. Dabei werden vor allem die auftretenden Probleme analysiert und behoben. Zum vollstaendigen Testbetrieb gehoert eine Auswertungssoftware, die ebenfalls in diesem Abschnitt erarbeitet wi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3:54</meta:creation-date>
    <meta:generator>OpenOffice.org/3.0$Win32 OpenOffice.org_project/300m9$Build-9358</meta:generator>
    <meta:editing-duration>PT02H04M15S</meta:editing-duration>
    <meta:editing-cycles>11</meta:editing-cycles>
    <dc:title>Diplomarbeit</dc:title>
    <dc:date>2008-12-08T16:53:02.29</dc:date>
    <dc:creator>Matthias Mitscherlich</dc:creator>
    <meta:document-statistic meta:table-count="0" meta:image-count="0" meta:object-count="0" meta:page-count="2" meta:paragraph-count="12" meta:word-count="458" meta:character-count="3115"/>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