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Heading_20_1">
      <style:paragraph-properties fo:line-height="150%"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59744161" text:style-name="Numbering_20_1">
        <text:list-item>
          <text:p text:style-name="P7">Abbreviations</text:p>
        </text:list-item>
      </text:list>
      <text:p text:style-name="Text_20_body">Within this thesis, several abbreviations are used to increase the abridgement of the text. These Abbreviations mostly describe technical expressions, which are more or less common in the field of technical engineering. Table <text:span text:style-name="T5"><text:sequence-ref text:reference-format="value" text:ref-name="refTable0">1</text:sequence-ref></text:span>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DC</text:p>
          </table:table-cell>
          <table:table-cell table:style-name="Abbreviations.A2" office:value-type="string">
            <text:p text:style-name="P3"><text:span text:style-name="T1">A</text:span>nalogue-<text:span text:style-name="T1">d</text:span>igital <text:span text:style-name="T1">c</text:span>onverter</text:p>
          </table:table-cell>
        </table:table-row>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DAC</text:p>
          </table:table-cell>
          <table:table-cell table:style-name="Abbreviations.A2" office:value-type="string">
            <text:p text:style-name="P3"><text:span text:style-name="T1">D</text:span>igital-<text:span text:style-name="T1">a</text:span>nalogue <text:span text:style-name="T1">c</text:span>onverter</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Unix OpenOffice.org_project/300m9$Build-9358</meta:generator>
    <meta:editing-duration>PT03H11M57S</meta:editing-duration>
    <meta:editing-cycles>6</meta:editing-cycles>
    <dc:title>Diplomarbeit</dc:title>
    <dc:date>2008-12-06T15:04:42</dc:date>
    <meta:document-statistic meta:table-count="1" meta:image-count="0" meta:object-count="0" meta:page-count="1" meta:paragraph-count="47" meta:word-count="147" meta:character-count="1029"/>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