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e1" style:family="table">
      <style:table-properties style:width="16.999cm" table:align="margins"/>
    </style:style>
    <style:style style:name="Tabelle1.A" style:family="table-column">
      <style:table-column-properties style:column-width="8.5cm" style:rel-column-width="32768*"/>
    </style:style>
    <style:style style:name="Tabelle1.B" style:family="table-column">
      <style:table-column-properties style:column-width="8.498cm" style:rel-column-width="32767*"/>
    </style:style>
    <style:style style:name="Tabelle1.A1" style:family="table-cell">
      <style:table-cell-properties fo:padding="0.097cm" fo:border="none"/>
    </style:style>
    <style:style style:name="P1" style:family="paragraph" style:parent-style-name="Text_20_body">
      <style:paragraph-properties fo:line-height="100%"/>
    </style:style>
    <style:style style:name="P2" style:family="paragraph">
      <style:paragraph-properties fo:text-align="center"/>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0" text:outline-level="10">Declarations / Erklärungen</text:h>
      <text:p text:style-name="Text_20_body"/>
      <text:p text:style-name="Text_20_body">This thesis is not supposed to be open for (university internal) publicity. The author, <text:span text:style-name="T1">Micro-Key BV</text:span><text:span text:style-name="T2"> as well as its customers</text:span> prohibit the transfer of this report to anyone who is not directly involved into this thesis or its assessment. This also includes the use of this report as (university internal) example material. The use of all figures and <text:s/>references of hard- and software in this thesis is permitted by <text:span text:style-name="T1">Micro-Key BV</text:span> and/or its customers. </text:p>
      <text:p text:style-name="Text_20_body"/>
      <text:p text:style-name="Text_20_body">Diese Diplomarbeit ist nicht für die (hochschulinterne) Öffentlichkeit bestimmt. Der Autor, <text:span text:style-name="T1">Micro-Key BV</text:span> sowie ihre betroffenen Kunden untersagen jegliche Weitergabe dieser Arbeit an Personen oder Stellen, die nicht direkt mit der Durchfuehrung und/oder <text:s/>Bewertung beauftragt sind. Dies untersagt auch die Nutzung dieser Arbeit als (hochschulinternes) Anschauungsmaterial. Die Verwendung von Abbildungen und Hard- und Software fuer diese und in dieser Arbeit ist durch <text:span text:style-name="T1">Micro-Key BV</text:span> und/oder ihre betroffenen Kunden genehmigt.</text:p>
      <text:p text:style-name="Text_20_body"/>
      <text:p text:style-name="Text_20_body">I declare to have written this thesis on my own and to be supported only and solely by the declared additives. </text:p>
      <text:p text:style-name="Text_20_body">Ich erkläre, die nachfolgende Diplomarbeit selbstständig und nur unter Zuhilfenahme der angegebenen Hilfsmittel und Quellen angefertigt zu haben.</text:p>
      <text:p text:style-name="Text_20_body"/>
      <text:p text:style-name="Text_20_body"/>
      <table:table table:name="Tabelle1" table:style-name="Tabelle1">
        <table:table-column table:style-name="Tabelle1.A"/>
        <table:table-column table:style-name="Tabelle1.B"/>
        <table:table-row>
          <table:table-cell table:style-name="Tabelle1.A1" office:value-type="string">
            <text:p text:style-name="P1"><draw:line text:anchor-type="paragraph" draw:z-index="1" draw:style-name="gr1" draw:text-style-name="P2" svg:x1="0.164cm" svg:y1="0.358cm" svg:x2="4.819cm" svg:y2="0.358cm"><text:p/></draw:line></text:p>
            <text:p text:style-name="P1"><text:s text:c="5"/>Place, Date / Ort, Datum</text:p>
          </table:table-cell>
          <table:table-cell table:style-name="Tabelle1.A1" office:value-type="string">
            <text:p text:style-name="P1"><draw:line text:anchor-type="paragraph" draw:z-index="0" draw:style-name="gr1" draw:text-style-name="P2" svg:x1="0.164cm" svg:y1="0.358cm" svg:x2="6.419cm" svg:y2="0.362cm"><text:p/></draw:line></text:p>
            <text:p text:style-name="P1"><text:s text:c="5"/>Matthias Mitscherlich</text:p>
            <text:p text:style-name="P1"><text:s text:c="5"/>Diplomand / Diplomant</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23:03:54</meta:creation-date>
    <meta:generator>OpenOffice.org/3.0$Win32 OpenOffice.org_project/300m9$Build-9358</meta:generator>
    <meta:editing-duration>PT00H30M29S</meta:editing-duration>
    <meta:editing-cycles>9</meta:editing-cycles>
    <dc:title>Diplomarbeit</dc:title>
    <dc:date>2008-12-08T11:19:57</dc:date>
    <dc:creator>Matthias Mitscherlich</dc:creator>
    <meta:document-statistic meta:table-count="1" meta:image-count="0" meta:object-count="0" meta:page-count="1" meta:paragraph-count="8" meta:word-count="196" meta:character-count="1338"/>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3:03:53"/>
  </office:meta>
</office:document-meta>
</file>