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center" style:justify-single-word="false"/>
    </style:style>
    <style:style style:name="P4" style:family="paragraph" style:parent-style-name="Text_20_body">
      <style:paragraph-properties fo:line-height="150%" fo:text-align="justify" style:justify-single-word="false"/>
      <style:text-properties fo:font-style="normal" style:font-style-asian="normal" style:font-style-complex="normal"/>
    </style:style>
    <style:style style:name="P5" style:family="paragraph" style:parent-style-name="Standard" style:list-style-name="L1">
      <style:paragraph-properties fo:line-height="150%"/>
    </style:style>
    <style:style style:name="P6" style:family="paragraph" style:parent-style-name="Heading_20_1">
      <style:paragraph-properties fo:line-height="150%" fo:text-align="justify" style:justify-single-word="false"/>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style:text-underline-style="solid" style:text-underline-width="auto" style:text-underline-color="font-color"/>
    </style:style>
    <style:style style:name="T6"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7" style:family="text">
      <style:text-properties fo:font-size="10pt" fo:font-style="normal" style:font-size-asian="10pt" style:font-style-asian="normal" style:font-size-complex="10pt" style:font-style-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0126456" text:style-name="Numbering_20_1">
        <text:list-item>
          <text:p text:style-name="P6">Used software in this thesis</text:p>
        </text:list-item>
      </text:list>
      <text:p text:style-name="Text_20_body">During this thesis, several programmes, packages and software are used. The frequently used and/or special software will be shown and explained in this chapter.</text:p>
      <text:list xml:id="list30117021" text:continue-numbering="true" text:style-name="Numbering_20_1">
        <text:list-item>
          <text:p text:style-name="Heading_20_2">Altium Designer package</text:p>
        </text:list-item>
      </text:list>
      <text:p text:style-name="Text_20_body">The Altium Designer package is a powerful and for commercial and industrial purpose created software package. It contains special subprogrammes for every step of the hardware development and is furthermore able to be comfortably used in network vicinities by one or more designers. It is a commercial software and needs to be licensed by the user. </text:p>
      <text:list xml:id="list30131559" text:continue-numbering="true" text:style-name="Numbering_20_1">
        <text:list-item>
          <text:list>
            <text:list-item>
              <text:list>
                <text:list-item>
                  <text:p text:style-name="Heading_20_3">Altium schematic editor</text:p>
                </text:list-item>
              </text:list>
            </text:list-item>
          </text:list>
        </text:list-item>
      </text:list>
      <text:p text:style-name="Text_20_body">The schematic editor allows the creation and development of electrical circuits. It can be used just to draw circuits (for instance for documentation) but is commonly used for creation of library bases for <text:span text:style-name="T3">PCB</text:span><text:span text:style-name="T3"><text:note text:id="ftn1" text:note-class="footnote"><text:note-citation>1</text:note-citation><text:note-body><text:p text:style-name="Footnote">PCB:<text:tab/><text:tab/><text:span text:style-name="T5">P</text:span>rinted <text:span text:style-name="T5">c</text:span>ircuit <text:span text:style-name="T5">b</text:span>oard</text:p></text:note-body></text:note></text:span> designs. The user is able to develop circuits from every available or self-composed component on multiple sheets. Furthermore, the components can be marked as driving sources, power supplies, inputs, outputs and the like, with which the drawn schematics can be simulated as an electric circuit. Moreover,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dditionally,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text:span text:style-name="T1">PCB</text:span> design editor. </text:p>
      <text:list xml:id="list30127659" text:continue-numbering="true" text:style-name="Numbering_20_1">
        <text:list-item>
          <text:list>
            <text:list-item>
              <text:list>
                <text:list-item>
                  <text:p text:style-name="Heading_20_3">Altium PCB editor</text:p>
                </text:list-item>
              </text:list>
            </text:list-item>
          </text:list>
        </text:list-item>
      </text:list>
      <text:p text:style-name="Text_20_body">The <text:span text:style-name="T1">PCB</text:span> editor is for the development and design of (multilayer-) <text:span text:style-name="T1">PCBs</text:span> and is usually based on the lists composed by the schematic editor before. From this, normally the <text:span text:style-name="T1">PCB</text:span> is created by exporting all available circuits to a new <text:span text:style-name="T1">PCB</text:span>. After setting the properties of the board (e.g. number of layers, <text:soft-page-break/>size), all used components from the schematic are added to the <text:span text:style-name="T1">PCB</text:span> design including their connections to each other. </text:p>
      <text:p text:style-name="Text_20_body">The <text:span text:style-name="T1">PCB</text:span> editor is a powerful tool mainly based on extensive graphics. Nevertheless it is also usable on older PCs, although with lower performance. Its advantage lies in many additional graphical or organisational functions and routines, which allows keeping an overview over the design even on big multilayer design with less processor stressing. Similary, the graphic engine is completely adjustable, so that every layer and component can be set to every colour and almost every behaviour. The design editor is based on the same rule engine like the schematic editor, which allows to set different priorities and warning or error levels for certain rule violations. The <text:span text:style-name="T1">PCB</text:span> design rules mostly contain isolator spaces, distances between nets, widths of wires and the like. They are adjustable for general use as well as for certain nets or components.</text:p>
      <text:p text:style-name="Text_20_body">The design is all time update-able. This means that if changes in the schematics are necessary after the design process already started and components or nets are added or deleted, the <text:span text:style-name="T1">PCB</text:span> designer can easily be updated from the new compiled schematic component- and netlists. Even changes in the inverse directions are possible. Figure <text:sequence-ref text:reference-format="value" text:ref-name="refFigure0">1</text:sequence-ref> shows the <text:span text:style-name="T1">PCB</text:span> design editor window with focus on the central processor of the tester board, where red wires are on the bottom and blue wires are on the top signal layer. </text:p>
      <text:p text:style-name="P2"><draw:frame draw:style-name="fr1" draw:name="Rahmen1" text:anchor-type="paragraph" svg:width="15.224cm" draw:z-index="0"><draw:text-box fo:min-height="12.206cm"><text:p text:style-name="Figure"><draw:frame draw:style-name="fr4" draw:name="Grafik1" text:anchor-type="paragraph" svg:x="0.004cm" svg:y="0.002cm" svg:width="15.289cm" svg:height="11.88cm" draw:z-index="1"><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p>
      <text:list xml:id="list30138662" text:continue-numbering="true" text:style-name="Numbering_20_1">
        <text:list-item>
          <text:list>
            <text:list-item>
              <text:list>
                <text:list-item>
                  <text:p text:style-name="Heading_20_3"><text:soft-page-break/>Altium component editor</text:p>
                </text:list-item>
              </text:list>
            </text:list-item>
          </text:list>
        </text:list-item>
      </text:list>
      <text:p text:style-name="Text_20_body">Although the <text:span text:style-name="T1">Altium</text:span> package already contains several thousand common components like resistors, capacitors, standard ICs, processors, diodes, <text:span text:style-name="T1">LEDs</text:span> connectors et cetera, it will be necessary to create or update components within the design process. In order to do this, <text:span text:style-name="T1">Altium</text:span> created an own component editor, which allows to create schematic and layout symbols and combine them. </text:p>
      <text:p text:style-name="Text_20_body">A schematic symbol is an abstract drawn component which contains every used pin. Furthermore it is supposed to contain important internal connections and a logical structure for the pin order (for instance power pins above, input pins left, output pins right, <text:span text:style-name="T1">GND</text:span> pins below). The symbol is combined with a library containing additional information, like the manufacturer name, order codes, datasheets and more. Lastly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hrough hole components also the hole with its corresponding drill. Most footprints are normed to certain sizes and already included in <text:span text:style-name="T1">Altium Desinger</text:span>, so that in most cases just a new schematic symbol needs to be created and then combined with an existing footprint.</text:p>
      <text:p text:style-name="Text_20_body">Figures <text:sequence-ref text:reference-format="value" text:ref-name="refFigure1">2</text:sequence-ref> and <text:sequence-ref text:reference-format="value" text:ref-name="refFigure2">3</text:sequence-ref> show examples of schematic and <text:span text:style-name="T1">PCB</text:span> symbols, both created with the component editor. They both stand for the same component, which is a <text:span text:style-name="T1">LM2678</text:span> step-down voltage regulator. In figure <text:sequence-ref text:reference-format="value" text:ref-name="refFigure1">2</text:sequence-ref> the logical pin order mentioned above is visible. The footprint in figure <text:sequence-ref text:reference-format="value" text:ref-name="refFigure2">3</text:sequence-ref> complies with the <text:span text:style-name="T1">TO-263</text:span> footprint standard.</text:p>
      <text:p text:style-name="P3"><draw:frame draw:style-name="fr2" draw:name="Rahmen3" text:anchor-type="as-char" svg:width="6.937cm" draw:z-index="6"><draw:text-box fo:min-height="3.784cm"><text:p text:style-name="Figure"><draw:frame draw:style-name="fr5" draw:name="Grafik3" text:anchor-type="paragraph" svg:width="4.96cm" svg:height="3.78cm" draw:z-index="7"><draw:image xlink:href="../pictures/SCH/symbol_example.png" xlink:type="simple" xlink:show="embed" xlink:actuate="onLoad"/></draw:frame>Figure <text:sequence text:ref-name="refFigure1" text:name="Figure" text:formula="ooow:Figure+1" style:num-format="1">2</text:sequence>: Schematic symbol example</text:p></draw:text-box></draw:frame> <text:s text:c="3"/><draw:frame draw:style-name="fr3" draw:name="Rahmen4" text:anchor-type="as-char" svg:y="-2.136cm" svg:width="4.81cm" draw:z-index="8"><draw:text-box fo:min-height="4.172cm"><text:p text:style-name="Figure"><draw:frame draw:style-name="fr6" draw:name="Grafik4" text:anchor-type="paragraph" svg:y="0cm" svg:width="2.87cm" svg:height="3.859cm" draw:z-index="9"><draw:image xlink:href="../pictures/PCB/symbol_example.png" xlink:type="simple" xlink:show="embed" xlink:actuate="onLoad"/></draw:frame>Figure <text:sequence text:ref-name="refFigure2" text:name="Figure" text:formula="ooow:Figure+1" style:num-format="1">3</text:sequence>: PCB symbol example (TO-263)</text:p></draw:text-box></draw:frame></text:p>
      <text:list xml:id="list30129249" text:continue-numbering="true" text:style-name="Numbering_20_1">
        <text:list-item>
          <text:list>
            <text:list-item>
              <text:p text:style-name="Heading_20_2">YAGARTO GNU-ARM Eclipse toolchain</text:p>
            </text:list-item>
          </text:list>
        </text:list-item>
      </text:list>
      <text:p text:style-name="Text_20_body">The YAGARTO<text:note text:id="ftn2" text:note-class="footnote"><text:note-citation>2</text:note-citation><text:note-body><text:p text:style-name="Footnote">YAGARTO:<text:tab/><text:span text:style-name="T5">Y</text:span>et <text:span text:style-name="T5">a</text:span>nother <text:span text:style-name="T2">G</text:span><text:span text:style-name="T1">NU</text:span> <text:span text:style-name="T2">AR</text:span><text:span text:style-name="T1">M</text:span> <text:span text:style-name="T5">to</text:span>olchain</text:p></text:note-body></text:note> is an ARM<text:note text:id="ftn3" text:note-class="footnote"><text:note-citation>3</text:note-citation><text:note-body><text:p text:style-name="Footnote">ARM:<text:tab/><text:tab/><text:span text:style-name="T5">A</text:span>dvanced <text:span text:style-name="T5">R</text:span>ISC <text:span text:style-name="T5">m</text:span>achine</text:p></text:note-body></text:note>-based cross-compiler toolchain based on open source projects, which all are freely available on the internet. The complete package is based on the GNU<text:note text:id="ftn4" text:note-class="footnote"><text:note-citation>4</text:note-citation><text:note-body><text:p text:style-name="Footnote">GNU:<text:tab/><text:tab/><text:span text:style-name="T2">G</text:span><text:span text:style-name="T1">NU</text:span> is <text:span text:style-name="T5">n</text:span>ot <text:span text:style-name="T5">U</text:span>NIX (recursive acronym)</text:p></text:note-body></text:note>-license, which allows to use and change the corresponding software both in private and commercial environments <text:soft-page-break/>without any payments or restrictions. The rights of the original remain at the author in every case.</text:p>
      <text:p text:style-name="Text_20_body">YAGARTO is composed of a number of individual programmes. The package installer already combines these programmes to a complete toolchain environment in which manual settings are hardly required. The IDE<text:note text:id="ftn5" text:note-class="footnote"><text:note-citation>5</text:note-citation><text:note-body><text:p text:style-name="Footnote">IDE:<text:tab/><text:tab/><text:span text:style-name="T5">I</text:span>ntegrated <text:span text:style-name="T5">d</text:span>evelopment <text:span text:style-name="T5">e</text:span>nvironment</text:p></text:note-body></text:note> is optimised and set to the included compiler. No further software is required to develop and build executable software for <text:span text:style-name="T1">ARM7-</text:span>based processors. </text:p>
      <text:p text:style-name="P1"><text:tab/>The YAGARTO toolchain contains: </text:p>
      <text:list xml:id="list30123130" text:style-name="L1">
        <text:list-item>
          <text:p text:style-name="P5">the IDE Eclipse (open source, special license of the Eclipse foundation)</text:p>
        </text:list-item>
        <text:list-item>
          <text:p text:style-name="P5">the GNU-licenced GCC<text:note text:id="ftn6" text:note-class="footnote"><text:note-citation>6</text:note-citation><text:note-body><text:p text:style-name="Footnote">GCC:<text:tab/><text:tab/><text:span text:style-name="T5">G</text:span>NU <text:span text:style-name="T5">c</text:span>ompiler <text:span text:style-name="T5">c</text:span>ollection</text:p></text:note-body></text:note> </text:p>
        </text:list-item>
        <text:list-item>
          <text:p text:style-name="P5">the OpenOCD<text:note text:id="ftn7" text:note-class="footnote"><text:note-citation>7</text:note-citation><text:note-body><text:p text:style-name="Footnote">OpenOCD:<text:tab/><text:span text:style-name="T6">Open</text:span><text:span text:style-name="T7"> </text:span><text:span text:style-name="T6">o</text:span><text:span text:style-name="T7">n </text:span><text:span text:style-name="T6">c</text:span><text:span text:style-name="T7">hip </text:span><text:span text:style-name="T6">d</text:span><text:span text:style-name="T7">ebugger</text:span></text:p></text:note-body></text:note></text:p>
        </text:list-item>
      </text:list>
      <text:list xml:id="list30136960" text:continue-list="list30129249" text:style-name="Numbering_20_1">
        <text:list-item>
          <text:list>
            <text:list-item>
              <text:list>
                <text:list-item>
                  <text:p text:style-name="Heading_20_3"><text:bookmark-start text:name="__RefNumPara__40135523"/>Eclipse IDE<text:bookmark-end text:name="__RefNumPara__40135523"/></text:p>
                </text:list-item>
              </text:list>
            </text:list-item>
          </text:list>
        </text:list-item>
      </text:list>
      <text:p text:style-name="Text_20_body">Eclipse is an <text:span text:style-name="T1">IDE</text:span> based on <text:span text:style-name="T1">JAVA</text:span> and originally just supposed for <text:span text:style-name="T1">JAVA</text:span> development. Within the last years, Eclipse became the number one open source <text:span text:style-name="T1">IDE</text:span> because of its quality to be <text:s/>easily extended with plugins. In this way it is for example now possible to use Eclipse also for development of software in <text:span text:style-name="T1">C</text:span> and <text:span text:style-name="T1">C++</text:span>. This huge popularity could be ascribed to Eclipses possibilities of handling big projects, work with more then one opened project once and combine a clear, structured surface with helpful additional functions like auto-complete or a mouseover display. Moreover, Eclipse is unlike many other <text:span text:style-name="T1">IDEs</text:span> able to be set up in almost every way the user wants it to be. For example the text editor can be configured in many different ways of code style, just like the user or the corresponding company wants it to be. Figure <text:sequence-ref text:reference-format="value" text:ref-name="refFigure3">4</text:sequence-ref> shows the surface of the Eclipse <text:span text:style-name="T1">IDE</text:span>.</text:p>
      <text:list xml:id="list30139458" text:continue-numbering="true" text:style-name="Numbering_20_1">
        <text:list-item>
          <text:list>
            <text:list-item>
              <text:list>
                <text:list-item>
                  <text:p text:style-name="Heading_20_3"><draw:frame draw:style-name="fr1" draw:name="Rahmen2" text:anchor-type="paragraph" svg:width="15.39cm" draw:z-index="2"><draw:text-box fo:min-height="12.414cm"><text:p text:style-name="Figure"><draw:frame draw:style-name="fr4" draw:name="Grafik2" text:anchor-type="paragraph" svg:x="0.004cm" svg:y="0.002cm" svg:width="15.24cm" svg:height="11.88cm" draw:z-index="3"><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Open OCD</text:p>
                </text:list-item>
              </text:list>
            </text:list-item>
          </text:list>
        </text:list-item>
      </text:list>
      <text:p text:style-name="Text_20_body"><text:span text:style-name="T3">The Open OCD is a small tool that allows a comfortable debug communication with the processor via the JTAG</text:span><text:span text:style-name="T3"><text:note text:id="ftn8" text:note-class="footnote"><text:note-citation>8</text:note-citation><text:note-body><text:p text:style-name="Footnote">JTAG:<text:tab/> <text:tab/><text:span text:style-name="T4">J</text:span><text:span text:style-name="T3">oint </text:span><text:span text:style-name="T4">T</text:span><text:span text:style-name="T3">est </text:span><text:span text:style-name="T4">A</text:span><text:span text:style-name="T3">ction </text:span><text:span text:style-name="T4">G</text:span><text:span text:style-name="T3">roup</text:span></text:p></text:note-body></text:note></text:span><text:span text:style-name="T3"> interface. Required for this is a supported </text:span><text:span text:style-name="T1">JTAG</text:span><text:span text:style-name="T3"> controller. The tool creates an environment that enables a connection to the board via a telnet connection and provides a UNIX-like API</text:span><text:span text:style-name="T3"><text:note text:id="ftn9" text:note-class="footnote"><text:note-citation>9</text:note-citation><text:note-body><text:p text:style-name="Footnote">API:<text:tab/> <text:tab/><text:span text:style-name="T4">A</text:span><text:span text:style-name="T3">pplication </text:span><text:span text:style-name="T4">p</text:span><text:span text:style-name="T3">rogramming </text:span><text:span text:style-name="T4">i</text:span><text:span text:style-name="T3">nterface</text:span></text:p></text:note-body></text:note></text:span><text:span text:style-name="T3">.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list xml:id="list30113882" text:continue-numbering="true" text:style-name="Numbering_20_1">
        <text:list-item>
          <text:list>
            <text:list-item>
              <text:p text:style-name="Heading_20_2">Visual Studio C# Express 2008</text:p>
            </text:list-item>
          </text:list>
        </text:list-item>
      </text:list>
      <text:p text:style-name="Text_20_body"><text:span text:style-name="T3">The </text:span><text:span text:style-name="T1">Visual Studio</text:span><text:span text:style-name="T3"> package is a professional development environment created by the company Mi</text:span><text:span text:style-name="T1">crosoft</text:span><text:span text:style-name="T3">. The full Studio package contains </text:span><text:span text:style-name="T1">IDEs</text:span><text:span text:style-name="T3"> for the languages </text:span><text:span text:style-name="T1">C</text:span><text:span text:style-name="T3">, </text:span><text:span text:style-name="T1">C++</text:span><text:span text:style-name="T3">, </text:span><text:span text:style-name="T1">C#</text:span><text:span text:style-name="T3">, </text:span><text:span text:style-name="T1">Virtual Basic</text:span><text:span text:style-name="T3"> and </text:span><text:span text:style-name="T1">J++</text:span><text:span text:style-name="T3"> and provides own compiler for each of them. The Visual Studio series is designed for software development for x86 systems, so usually personal computers, and is hardly applied to embedded </text:span><text:span text:style-name="T3">systems. </text:span></text:p>
      <text:p text:style-name="Text_20_body"><text:soft-page-break/><text:span text:style-name="T1">Microsoft</text:span><text:span text:style-name="T3"> provides two different versions of </text:span><text:span text:style-name="T1">Visual Studio</text:span><text:span text:style-name="T3">; either the complete package, which must be licensed, or single, limited versions of each </text:span><text:span text:style-name="T1">IDE</text:span><text:span text:style-name="T3"> for free use, which are marked with the additional name </text:span><text:span text:style-name="T1">“Express”</text:span><text:span text:style-name="T3">. Although the used version of </text:span><text:span text:style-name="T1">Visual Studio</text:span><text:span text:style-name="T3"> is limited to more basic interaction with the operating system, it is sufficient for the purpose of this thesis and does not require a new license on </text:span><text:span text:style-name="T1">Visual Studio</text:span><text:span text:style-name="T3">. The environment is used to create the window test application control. Figure </text:span><text:sequence-ref text:reference-format="value" text:ref-name="refFigure4">5</text:sequence-ref><text:span text:style-name="T3"> shows the surface of the visual Studio </text:span><text:span text:style-name="T1">IDE</text:span><text:span text:style-name="T3">.</text:span></text:p>
      <text:p text:style-name="P4"><draw:frame draw:style-name="fr1" draw:name="Rahmen5" text:anchor-type="paragraph" svg:width="15.289cm" draw:z-index="4"><draw:text-box fo:min-height="11.88cm"><text:p text:style-name="Figure"><draw:frame draw:style-name="fr4" draw:name="Grafik5" text:anchor-type="paragraph" svg:x="0.004cm" svg:y="0.002cm" svg:width="15.289cm" style:rel-width="100%" svg:height="11.88cm" style:rel-height="scale" draw:z-index="5"><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p>
      <text:list xml:id="list30117633" text:continue-numbering="true" text:style-name="Numbering_20_1">
        <text:list-item>
          <text:list>
            <text:list-item>
              <text:p text:style-name="Heading_20_2">Notepad++</text:p>
            </text:list-item>
          </text:list>
        </text:list-item>
      </text:list>
      <text:p text:style-name="Text_20_body"><text:span text:style-name="T1">Notepad++</text:span><text:span text:style-name="T3"> is an easy-to-use open source text editor, published with the GPL</text:span><text:span text:style-name="T3"><text:note text:id="ftn10" text:note-class="footnote"><text:note-citation>10</text:note-citation><text:note-body><text:p text:style-name="Footnote">GPL:<text:tab/> <text:tab/><text:span text:style-name="T4">G</text:span><text:span text:style-name="T3">eneral </text:span><text:span text:style-name="T4">P</text:span><text:span text:style-name="T3">ublic </text:span><text:span text:style-name="T4">L</text:span><text:span text:style-name="T3">icense</text:span></text:p></text:note-body></text:note></text:span><text:span text:style-name="T3">. Its advantage is the automated keyword- and text highlighting for different programming languages and a teachable behaviour. Some functions like auto-completion or mouseover-display are similar to the ones already mentioned with the </text:span><text:span text:style-name="T1">Eclipse IDE</text:span><text:span text:style-name="T3"> (</text:span>see chapter <text:span text:style-name="T1"><text:bookmark-ref text:reference-format="number-all-superior" text:ref-name="__RefNumPara__40135523"> 2.2.1.</text:bookmark-ref></text:span><text:span text:style-name="T1"> </text:span><text:span text:style-name="T1"><text:bookmark-ref text:reference-format="text" text:ref-name="__RefNumPara__40135523">Eclipse IDE</text:bookmark-ref></text:span> on page <text:span text:style-name="T1"><text:bookmark-ref text:reference-format="page" text:ref-name="__RefNumPara__40135523">4</text:bookmark-ref></text:span>)<text:span text:style-name="T3">, which makes it easier to switch between them or work with both programmes at the same time. In this thesis, </text:span><text:span text:style-name="T1">Notepad++</text:span><text:span text:style-name="T3"> is mostly used to develop the linux applications for the testee, which can either be </text:span><text:span text:style-name="T3">scripts or small </text:span><text:span text:style-name="T1">C</text:span><text:span text:style-name="T3"> programmes. A server-based version of the </text:span><text:span text:style-name="T1">GCC</text:span><text:span text:style-name="T3"> is used to compile the </text:span><text:span text:style-name="T1">C</text:span><text:span text:style-name="T3"> code </text:span><text:soft-page-break/><text:span text:style-name="T3">written in </text:span><text:span text:style-name="T1">Notepad++</text:span><text:span text:style-name="T3">.</text:span></text:p>
      <text:list xml:id="list30133629" text:continue-numbering="true" text:style-name="Numbering_20_1">
        <text:list-item>
          <text:list>
            <text:list-item>
              <text:p text:style-name="Heading_20_2">Putty</text:p>
            </text:list-item>
          </text:list>
        </text:list-item>
      </text:list>
      <text:p text:style-name="Text_20_body"><text:span text:style-name="T1">Putty</text:span><text:span text:style-name="T3"> is an open source terminal, </text:span><text:span text:style-name="T1">ssh</text:span><text:span text:style-name="T3">- and </text:span><text:span text:style-name="T1">telnet</text:span><text:span text:style-name="T3"> client for </text:span><text:span text:style-name="T1">Windows</text:span><text:span text:style-name="T3"> operating systems. It is used to establish almost every connection between the PC and the used boards, normally on the serial ports. The connection to the </text:span><text:span text:style-name="T1">Open OCD</text:span><text:span text:style-name="T3"> is also established with </text:span><text:span text:style-name="T1">Putty</text:span><text:span text:style-name="T3">. It is usable multiple, which means that several instances of this application can be opened and used at the same time. Although the </text:span><text:span text:style-name="T1">Windows</text:span><text:span text:style-name="T3"> operating systems contain an own terminal client called </text:span><text:span text:style-name="T1">Hyperterm</text:span><text:span text:style-name="T3">, </text:span><text:span text:style-name="T1">Putty</text:span><text:span text:style-name="T3"> is preferred due to its smaller size and its better adjustability. The practical use showed also that </text:span><text:span text:style-name="T1">Hyperterm</text:span><text:span text:style-name="T3"> is less relia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paragraph-properties fo:line-height="150%"/>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28H26M14S</meta:editing-duration>
    <meta:editing-cycles>71</meta:editing-cycles>
    <dc:title>Diplomarbeit</dc:title>
    <dc:date>2009-01-12T10:02:26.81</dc:date>
    <dc:creator>Matthias Mitscherlich</dc:creator>
    <meta:document-statistic meta:table-count="0" meta:image-count="5" meta:object-count="0" meta:page-count="7" meta:paragraph-count="49" meta:word-count="1781" meta:character-count="10989"/>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