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 fo:font-size="8pt" style:font-size-asian="8pt" style:font-size-complex="8pt"/>
    </style:style>
    <style:style style:name="P3"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4" style:family="paragraph" style:parent-style-name="Text_20_body" style:master-page-name="">
      <style:paragraph-properties fo:margin-top="0cm" fo:margin-bottom="0.109cm" fo:line-height="0.25cm" fo:text-align="justify"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5"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fo:color="#804c19" style:font-name="Monaco" fo:font-size="8pt" style:font-size-asian="8pt" style:font-size-complex="8pt"/>
    </style:style>
    <style:style style:name="P6"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style:font-name="Monaco" fo:font-size="8pt" style:font-size-asian="8pt" style:font-size-complex="8pt"/>
    </style:style>
    <style:style style:name="P7"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fo:color="#008000" style:font-name="Monaco" fo:font-size="8pt" style:font-size-asian="8pt" style:font-size-complex="8pt"/>
    </style:style>
    <style:style style:name="P8" style:family="paragraph" style:parent-style-name="Text_20_body">
      <style:paragraph-properties fo:margin-top="0cm" fo:margin-bottom="0.109cm"/>
      <style:text-properties fo:color="#008000" style:font-name="Monaco" fo:font-size="8pt" style:font-size-asian="8pt" style:font-size-complex="8pt"/>
    </style:style>
    <style:style style:name="P9" style:family="paragraph" style:parent-style-name="Text_20_body">
      <style:paragraph-properties fo:margin-top="0cm" fo:margin-bottom="0.109cm" fo:line-height="100%" fo:text-align="justify" style:justify-single-word="false"/>
      <style:text-properties fo:color="#008000" style:font-name="Monaco" fo:font-size="8pt" style:font-size-asian="8pt" style:font-size-complex="8pt"/>
    </style:style>
    <style:style style:name="P10" style:family="paragraph" style:parent-style-name="Text_20_body">
      <style:paragraph-properties fo:margin-top="0cm" fo:margin-bottom="0.109cm"/>
      <style:text-properties fo:color="#804c19" style:font-name="Monaco" fo:font-size="8pt" style:font-size-asian="8pt" style:font-size-complex="8pt"/>
    </style:style>
    <style:style style:name="P11" style:family="paragraph" style:parent-style-name="Text_20_body">
      <style:paragraph-properties fo:margin-top="0cm" fo:margin-bottom="0.109cm" fo:line-height="100%" fo:text-align="justify" style:justify-single-word="false"/>
      <style:text-properties fo:color="#804c19" style:font-name="Monaco" fo:font-size="8pt" style:font-size-asian="8pt" style:font-size-complex="8pt"/>
    </style:style>
    <style:style style:name="P12" style:family="paragraph" style:parent-style-name="Text_20_body">
      <style:paragraph-properties fo:margin-top="0cm" fo:margin-bottom="0.109cm"/>
      <style:text-properties style:font-name="Monaco" fo:font-size="8pt" style:font-size-asian="8pt" style:font-size-complex="8pt"/>
    </style:style>
    <style:style style:name="P13" style:family="paragraph" style:parent-style-name="Text_20_body">
      <style:paragraph-properties fo:margin-top="0cm" fo:margin-bottom="0.109cm" fo:line-height="100%" fo:text-align="justify" style:justify-single-word="false"/>
      <style:text-properties style:font-name="Monaco" fo:font-size="8pt" style:font-size-asian="8pt" style:font-size-complex="8pt"/>
    </style:style>
    <style:style style:name="P14" style:family="paragraph" style:parent-style-name="Text_20_body">
      <style:paragraph-properties fo:line-height="150%" fo:text-align="justify" style:justify-single-word="false"/>
      <style:text-properties style:font-name="Monaco" fo:font-size="8pt" style:font-size-asian="8pt" style:font-size-complex="8pt"/>
    </style:style>
    <style:style style:name="P15" style:family="paragraph" style:parent-style-name="Text_20_body">
      <style:paragraph-properties fo:line-height="150%" fo:text-align="justify" style:justify-single-word="false"/>
    </style:style>
    <style:style style:name="P16" style:family="paragraph" style:parent-style-name="Text_20_body">
      <style:paragraph-properties fo:line-height="150%" fo:text-align="justify" style:justify-single-word="false"/>
      <style:text-properties fo:background-color="#ffff00"/>
    </style:style>
    <style:style style:name="P17" style:family="paragraph" style:parent-style-name="Heading_20_1">
      <style:paragraph-properties fo:line-height="150%" fo:text-align="justify" style:justify-single-word="false"/>
    </style:style>
    <style:style style:name="P18" style:family="paragraph" style:parent-style-name="Heading_20_2">
      <style:paragraph-properties fo:line-height="150%" fo:text-align="justify" style:justify-single-word="false"/>
    </style:style>
    <style:style style:name="P19" style:family="paragraph" style:parent-style-name="Heading_20_3">
      <style:paragraph-properties fo:line-height="150%" fo:text-align="justify" style:justify-single-word="false"/>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font-name="Monaco" fo:font-size="8pt" style:font-size-asian="8pt" style:font-size-complex="8pt"/>
    </style:style>
    <style:style style:name="T5" style:family="text">
      <style:text-properties fo:font-weight="bold" style:font-weight-asian="bold" style:font-weight-complex="bold"/>
    </style:style>
    <style:style style:name="T6" style:family="text">
      <style:text-properties fo:color="#008000"/>
    </style:style>
    <style:style style:name="T7" style:family="text">
      <style:text-properties fo:color="#804c19"/>
    </style:style>
    <style:style style:name="T8" style:family="text">
      <style:text-properties fo:color="#804c19" fo:font-weight="bold" style:font-weight-asian="bold" style:font-weight-complex="bold"/>
    </style:style>
    <style:style style:name="T9" style:family="text">
      <style:text-properties fo:color="#804c19" fo:font-style="normal" fo:font-weight="bold" style:font-style-asian="normal" style:font-weight-asian="bold" style:font-style-complex="normal" style:font-weight-complex="bold"/>
    </style:style>
    <style:style style:name="T10" style:family="text">
      <style:text-properties fo:color="#ff0000"/>
    </style:style>
    <style:style style:name="T11" style:family="text">
      <style:text-properties style:font-name="Times New Roman" fo:font-size="12pt" style:font-size-asian="12pt" style:font-size-complex="12pt"/>
    </style:style>
    <style:style style:name="T12" style:family="text">
      <style:text-properties style:font-name="Monaco" fo:font-size="8pt" style:font-size-asian="8pt" style:font-size-complex="8pt"/>
    </style:style>
    <style:style style:name="T13" style:family="text">
      <style:text-properties style:font-name="Monaco" fo:font-size="8pt" fo:font-style="normal" style:font-size-asian="8pt" style:font-style-asian="normal" style:font-size-complex="8pt" style:font-style-complex="normal"/>
    </style:style>
    <style:style style:name="T14" style:family="text">
      <style:text-properties fo:font-style="normal" style:font-style-asian="normal" style:font-style-complex="normal"/>
    </style:style>
    <style:style style:name="T15"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2" style:family="graphic" style:parent-style-name="Frame">
      <style:graphic-properties style:wrap="parallel" style:number-wrapped-paragraphs="no-limit" style:vertical-pos="middle" style:vertical-rel="baseline" style:horizontal-pos="from-left" style:horizontal-rel="paragraph" fo:padding="0.049cm" fo:border="0.018cm solid #000000"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style:wrap="parallel" style:number-wrapped-paragraphs="no-limit" style:vertical-pos="middle" style:vertical-rel="baseline" style:horizontal-pos="from-left" style:horizontal-rel="paragraph"/>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6281099" text:style-name="Numbering_20_1">
        <text:list-item>
          <text:p text:style-name="P17">Software development</text:p>
        </text:list-item>
        <text:list-item>
          <text:p text:style-name="P18">Tester</text:p>
        </text:list-item>
      </text:list>
      <text:p text:style-name="P1"><text:tab/>The software for the tester device is split into several sub-projects, which is on the one hand caused by a better abridgement but on the other hand makes the single software parts much easier portable to other projects based on the same processor architecture. </text:p>
      <text:p text:style-name="P1"><text:tab/>The following chapters deal and explain the individual parts of the software. The annotations are kept to the more general functionality of the code and will not be <office:annotation><dc:creator>Matthias Mitscherlich</dc:creator><dc:date>2008-12-04T13:51:19.35</dc:date><text:p text:style-name="P20"><text:span text:style-name="T15">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P1"><text:tab/>As far as possible, already written code or software parts, which are only assumed to this thesis, will be marked as so. Every code file in the <office:annotation><dc:creator>Matthias Mitscherlich</dc:creator><dc:date>2008-12-04T13:58:17.35</dc:date><text:p text:style-name="P20"><text:span text:style-name="T15">Anhang</text:span></text:p></office:annotation>addendum got an file header, in which the initials of the author or authors and the date of the file creation is mentioned. Foreign sources such as open source projects contain own file headers with the licence agreement, which regulates the private and commercial usage of this code. </text:p>
      <text:p text:style-name="P1">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7288496" text:continue-numbering="true" text:style-name="Numbering_20_1">
        <text:list-item>
          <text:list>
            <text:list-item>
              <text:p text:style-name="P19">Hardware configuration</text:p>
            </text:list-item>
          </text:list>
        </text:list-item>
      </text:list>
      <text:p text:style-name="P1"><text:tab/>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 several different memory sections like the FLASH to store the software code and a general RAM section on which variables are created and executed. Moreover, the ethernet and the USB interfaces contain own, small RAM sections to store the corresponding stacks. These Sections are all mentioned in the linker script.</text:p>
      <text:p text:style-name="P1"><text:tab/>The second part is the basic processor configuration, which mainly insist of the different <text:soft-page-break/>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P1"><text:tab/>Where the first two parts of the processor set up are more general settings which can be used on almost every project based on the <text:span text:style-name="T2">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 The last hardware set up part is the pin configuration. These settings depend only on the application and the attached peripheral and are set just the application using these pins. </text:p>
      <text:p text:style-name="P1"><text:tab/>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registers, setting and deletion of a bit is done in the same register.</text:p>
      <text:p text:style-name="P1"><text:tab/>Beside the GPIO configuration registers, the processor contains a lot more set up registers for the several interfaces, which partially need many configuration data. The general access to the registers is possible either directly on the 32-bit address or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thesis, this file is called <text:span text:style-name="T2">LPC23xx.h</text:span> and contains individual pointers to all accessible registers.</text:p>
      <text:p text:style-name="P1"><text:tab/>The application of pointers allows direct access to the registers but also requires detailed bit-manipulation. It is always advisable to only change the actual bit(s) with logical <text:span text:style-name="T2">AND</text:span> or <text:span text:style-name="T2">OR</text:span> assignments. When using this, it is not possible to set and clear bits in a register within one step. <text:soft-page-break/>This must be done successive. The only exception is to change the complete register value coevally, which should only be used if the non-actual bits do not matter or are not used. Otherwise, certain initialisation or function sequences could be disturbed by setting bits in wrong moments. The following code fragment (code <text:sequence-ref text:reference-format="value" text:ref-name="refCode0">1</text:sequence-ref>) shows the definition and usage of register pointers to set and delete a pin with an attached LED.</text:p>
      <text:p text:style-name="P1"><draw:frame draw:style-name="fr1" draw:name="Code1" text:anchor-type="paragraph" svg:x="0.019cm" svg:y="0.019cm" svg:width="16.974cm" draw:z-index="1"><draw:text-box fo:min-height="5.801cm"><text:p text:style-name="P4">/* Fast Input/Output pin setup registers in LPC23xx.h <text:s text:c="44"/>*/</text:p><text:p text:style-name="P5"><text:span text:style-name="T5">#define</text:span> FIO_BASE_ADDR<text:tab/><text:tab/>0x3FFFC000</text:p><text:p text:style-name="P5"><text:span text:style-name="T5">#define</text:span> FIO4DIR <text:s text:c="7"/>(*(volatile unsigned int *)(FIO_BASE_ADDR + 0x80)) </text:p><text:p text:style-name="P5"><text:span text:style-name="T5">#define</text:span> FIO4MASK <text:s text:c="6"/>(*(volatile unsigned int *)(FIO_BASE_ADDR + 0x90))</text:p><text:p text:style-name="P5"><text:span text:style-name="T5">#define</text:span> FIO4PIN <text:s text:c="7"/>(*(volatile unsigned int *)(FIO_BASE_ADDR + 0x94))</text:p><text:p text:style-name="P5"><text:span text:style-name="T5">#define</text:span> FIO4SET <text:s text:c="7"/>(*(volatile unsigned int *)(FIO_BASE_ADDR + 0x98))</text:p><text:p text:style-name="P5"><text:span text:style-name="T5">#define</text:span> FIO4CLR <text:s text:c="7"/>(*(volatile unsigned int *)(FIO_BASE_ADDR + 0x9C))</text:p><text:p text:style-name="P6"/><text:p text:style-name="P7">/* LED Mask definitions in LED.c driver file <text:s text:c="53"/>*/</text:p><text:p text:style-name="P6"><text:span text:style-name="T8">#define</text:span><text:span text:style-name="T7"> LED0_MASK <text:s text:c="6"/>0x00000010 <text:s text:c="10"/></text:span><text:span text:style-name="T6">/* LED is attached to pin 4 of bank 4 (P4.4) <text:s text:c="8"/>*/</text:span></text:p><text:p text:style-name="P6"/><text:p text:style-name="P6"><text:s text:c="4"/>FIO4SET = LED0_MASK; <text:s text:c="20"/><text:span text:style-name="T6">/* Switch on LED by setting corresponding pin <text:s text:c="7"/>*/</text:span></text:p><text:p text:style-name="P6"><text:s text:c="4"/>FIO4CLR = LED0_MASK; <text:s text:c="20"/><text:span text:style-name="T6">/* Switch off LED by deleting corresponding pin <text:s text:c="5"/>*/</text:span></text:p><text:p text:style-name="Code">Code <text:sequence text:ref-name="refCode0" text:name="Code" text:formula="ooow:Code+1" style:num-format="1">1</text:sequence>: Example of register manipulation to set and clear an external pin</text:p></draw:text-box></draw:frame><text:tab/>The next code fragment (code <text:span text:style-name="T1"><text:sequence-ref text:reference-format="value" text:ref-name="refCode1">2</text:sequence-ref></text:span>) shows a typical register set up with predefined bit-masks and afterwards logical assignments to set or clear certain bit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 </text:p>
      <text:p text:style-name="P3"><text:soft-page-break/><draw:frame draw:style-name="fr2" draw:name="Rahmen2" text:anchor-type="as-char" svg:width="16.969cm" draw:z-index="4"><draw:text-box fo:min-height="8.082cm"><text:p text:style-name="P8">/* static RAM access register configuration in LPC23xx.h <text:s text:c="40"/>*/</text:p><text:p text:style-name="P10">#define EMC_STA_CFG0 <text:s text:c="5"/>(*(volatile unsigned int *)(EMC_BASE_ADDR + 0x200))</text:p><text:p text:style-name="P8"/><text:p text:style-name="P8">/* EMC CONFIGURATION REGISTER MASKS in EMC.c <text:s text:c="52"/>*/</text:p><text:p text:style-name="P12"><text:span text:style-name="T8">#define</text:span><text:span text:style-name="T7"> EMC_BANDWIDTH_8 <text:s text:c="4"/>0x00000000</text:span> <text:s text:c="6"/><text:span text:style-name="T6">/* Bit 0-1. 00: 8 Bit <text:s text:c="30"/>*/</text:span></text:p><text:p text:style-name="P12"><text:span text:style-name="T8">#define</text:span><text:span text:style-name="T7"> EMC_PAGE_MODE <text:s text:c="6"/>0x00000008</text:span> <text:s text:c="6"/><text:span text:style-name="T6">/* 1: Async mode, 0: disabled <text:s text:c="22"/>*/</text:span></text:p><text:p text:style-name="P12"><text:span text:style-name="T8">#define</text:span><text:span text:style-name="T7"> EMC_CS_POLARITY <text:s text:c="4"/>0x00000040</text:span> <text:s text:c="6"/><text:span text:style-name="T6">/* 1: Active HIGH, 0: active LOW <text:s text:c="19"/>*/</text:span></text:p><text:p text:style-name="P12"><text:span text:style-name="T8">#</text:span><text:span text:style-name="T9">define</text:span><text:span text:style-name="T7"> EMC_EXTENDED_WAIT <text:s text:c="2"/>0x00000100</text:span> <text:s text:c="6"/><text:span text:style-name="T6">/* 1: EW enabled, 0: disabled <text:s text:c="22"/>*/</text:span></text:p><text:p text:style-name="P12"><text:span text:style-name="T8">#define</text:span><text:span text:style-name="T7"> EMC_BUFFER_CONTROL <text:s/>0x00080000</text:span> <text:s text:c="6"/><text:span text:style-name="T6">/* 1: Buffer enabled, 0: disabled <text:s text:c="18"/>*/</text:span></text:p><text:p text:style-name="P12"><text:span text:style-name="T8">#define</text:span><text:span text:style-name="T7"> EMC_WRITE_PROTECT <text:s text:c="2"/>0x00100000</text:span> <text:s text:c="6"/><text:span text:style-name="T6">/* 1: protected, 0: not protected <text:s text:c="18"/>*/</text:span></text:p><text:p text:style-name="P12"/><text:p text:style-name="P8"><text:s text:c="4"/>/* Set up Static Memory Configuration Register in EMC.c <text:s text:c="37"/>*/</text:p><text:p text:style-name="P12"><text:s text:c="4"/>EMC_STA_CFG0 <text:s/>= EMC_BANDWIDTH_8; <text:s text:c="8"/><text:span text:style-name="T6">/* 8 Bit Buswidth and Register Reset <text:s text:c="15"/>*/</text:span></text:p><text:p text:style-name="P12"><text:s text:c="4"/>EMC_STA_CFG0 |= EMC_PAGE_MODE; <text:s text:c="10"/><text:span text:style-name="T6">/* Async Page Mode <text:s text:c="33"/>*/</text:span></text:p><text:p text:style-name="P12"><text:s text:c="4"/>EMC_STA_CFG0 &amp;=~EMC_CS_POLARITY; <text:s text:c="8"/><text:span text:style-name="T6">/* Active LOW Chip Select <text:s text:c="26"/>*/</text:span></text:p><text:p text:style-name="P12"><text:s text:c="4"/>EMC_STA_CFG0 &amp;=~EMC_EXTENDED_WAIT; <text:s text:c="6"/><text:span text:style-name="T6">/* Extended Wait disabled <text:s text:c="26"/>*/</text:span></text:p><text:p text:style-name="P12"><text:s text:c="4"/>EMC_STA_CFG0 &amp;=~EMC_BUFFER_CONTROL; <text:s text:c="5"/><text:span text:style-name="T6">/* Write Buffer enable <text:s text:c="29"/>*/</text:span></text:p><text:p text:style-name="P12"><text:s text:c="4"/>EMC_STA_CFG0 &amp;=~EMC_WRITE_PROTECT; <text:s text:c="6"/><text:span text:style-name="T6">/* No write protection <text:s text:c="29"/>*/</text:span></text:p><text:p text:style-name="Code">Code <text:sequence text:ref-name="refCode1" text:name="Code" text:formula="ooow:Code+1" style:num-format="1">2</text:sequence>: Example of the register manipulation codestyle with set and clean statements</text:p></draw:text-box></draw:frame><text:tab/>If a mask is used in Eclipse, the mouseover display shows this comment, although the definition is outside of the actual screen or even the file. This special behaviour is shown in figure <text:span text:style-name="T1"><text:sequence-ref text:reference-format="value" text:ref-name="refFigure0">1</text:sequence-ref></text:span>, where the mouse (not visible) points to the <text:span text:style-name="T4">EMC_WRITE_PROTECT</text:span> mask.</text:p>
      <text:p text:style-name="P2"/>
      <text:p text:style-name="P2"/>
      <text:p text:style-name="P2"><draw:frame draw:style-name="fr3" draw:name="Rahmen3" text:anchor-type="paragraph" svg:width="10.83cm" draw:z-index="0"><draw:text-box fo:min-height="1.679cm"><text:p text:style-name="Figure"><draw:frame draw:style-name="fr5" draw:name="Grafik1" text:anchor-type="paragraph" svg:x="0.004cm" svg:y="0.002cm" svg:width="10.83cm" style:rel-width="100%" svg:height="1.679cm" style:rel-height="scale" draw:z-index="2"><draw:image xlink:href="../pictures/SW/eclipse_mouseover.png" xlink:type="simple" xlink:show="embed" xlink:actuate="onLoad"/></draw:frame>Figure <text:sequence text:ref-name="refFigure0" text:name="Figure" text:formula="ooow:Figure+1" style:num-format="1">1</text:sequence>: Example of the mouseover display function in Eclipse IDE</text:p></draw:text-box></draw:frame></text:p>
      <text:p text:style-name="P1"><text:tab/>A last option to manipulate the processor registers is to build structures of every register with members for all mated bits. This method allows an easier usage, because the members can be used as normal variables and so set and clean bits within one step. The disadvantage of this method is the high effort to create the structures as well as the compiler will in fact build the same bit manipulation commands like the method shown in code <text:sequence-ref text:reference-format="value" text:ref-name="refCode1">2</text:sequence-ref>, with the difference that the structure method does not show what the compiler will generate of the code as good as the direct manipulation method does.</text:p>
      <text:p text:style-name="P1"><text:tab/>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pan text:style-name="T1"><text:sequence-ref text:reference-format="value" text:ref-name="refCode2">3</text:sequence-ref></text:span> shows the switch definition and the general usage within this thesis. The keyword <text:span text:style-name="T4">\MARK</text:span> is part of the <text:soft-page-break/><text:span text:style-name="T2">Eclipse task function</text:span>, that allows to mark codelines or -sections with several, self-created keywords like for instance \<text:span text:style-name="T4">TODO</text:span>, \<text:span text:style-name="T4">NOTICE</text:span>, \<text:span text:style-name="T4">REMIND</text:span><text:span text:style-name="T11">. The slash identifies the following word as a task keyword. All lines marked this way are mentioned in the Eclipse task window and allow a direct step to this line or section. </text:span></text:p>
      <text:p text:style-name="P1"><draw:frame draw:style-name="fr4" draw:name="Rahmen1" text:anchor-type="as-char" svg:width="16.898cm" draw:z-index="3"><draw:text-box fo:min-height="6.84cm"><text:p text:style-name="P9">/* Pinset Switch declaration and definition in LPC23xx.h <text:s text:c="39"/>*/</text:p><text:p text:style-name="P9">/* For Olimex DemoBoard <text:s text:c="11"/>: PINSET_TESTER = 0</text:p><text:p text:style-name="P9"><text:s/>* For Pinsettings of IO-CTRL REV_C: PINSET_TESTER = 1</text:p><text:p text:style-name="P9"><text:s/>* For QUA_2475_TESTER <text:s text:c="12"/>: PINSET_TESTER = 2</text:p><text:p text:style-name="P9"><text:s/>*/</text:p><text:p text:style-name="P11">#define PINSET_TESTER <text:s text:c="13"/>2</text:p><text:p text:style-name="P13"/><text:p text:style-name="P9">/* PINSET_TESTER switch usage in example file (dac.h) <text:s text:c="42"/>*/</text:p><text:p text:style-name="P9">// \<text:span text:style-name="T10">MARK</text:span> NEW PINSETTINGS FOR TESTER (2)</text:p><text:p text:style-name="P11">#if (PINSET_TESTER == 2)</text:p><text:p text:style-name="P11">#define maxDAC_Channels <text:s text:c="11"/>6 <text:s text:c="8"/><text:span text:style-name="T6">/* If actual board is tester, set 6 DAC channels <text:s text:c="2"/>*/</text:span> <text:s text:c="3"/></text:p><text:p text:style-name="P11">#else</text:p><text:p text:style-name="P11">#define maxDAC_Channels <text:s text:c="11"/>4 <text:s text:c="8"/><text:span text:style-name="T6">/* If other board than tester, set 4 DAC channels <text:s/>*/</text:span></text:p><text:p text:style-name="P11">#endif</text:p><text:p text:style-name="Code">Code <text:sequence text:ref-name="refCode2" text:name="Code" text:formula="ooow:Code+1" style:num-format="1">3</text:sequence>: Definition and usage of the pinset switch</text:p></draw:text-box></draw:frame></text:p>
      <text:list xml:id="list37262003" text:continue-numbering="true" text:style-name="Numbering_20_1">
        <text:list-item>
          <text:list>
            <text:list-header>
              <text:p text:style-name="P19"/>
            </text:list-header>
            <text:list-item>
              <text:p text:style-name="P19">FreeRTOS operating system</text:p>
            </text:list-item>
          </text:list>
        </text:list-item>
      </text:list>
      <text:p text:style-name="P1">The <text:span text:style-name="T3">Free</text:span><text:span text:style-name="T2"> </text:span><text:span text:style-name="T3">r</text:span><text:span text:style-name="T2">eal</text:span><text:span text:style-name="T3">t</text:span><text:span text:style-name="T2">ime </text:span><text:span text:style-name="T3">o</text:span><text:span text:style-name="T2">perating </text:span><text:span text:style-name="T3">s</text:span><text:span text:style-name="T2">ystem</text:span> (FreeRTOS) is an open source operating system for embedded systems and is available for many different processors. It is free usable for private as well as commercial applications, but without any warranty. The operating system is already ported to the <text:span text:style-name="T2">LPC23xx</text:span> processor family, which allows an easy usability and require just minor customising to the tester application, such as memory allocation. <text:span text:style-name="T2">FreeRTOS</text:span> contains <text:s/>realtime behaviour,<text:span text:style-name="T2"> </text:span>and beside of that multitasking functionality, time basics and semaphores. </text:p>
      <text:p text:style-name="P1"><text:tab/>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after another can be affected by the priority assigned to every new task. </text:p>
      <text:p text:style-name="P1"><draw:frame draw:style-name="fr3" draw:name="Rahmen4" text:anchor-type="paragraph" svg:width="8.139cm" draw:z-index="5"><draw:text-box fo:min-height="4.018cm"><text:p text:style-name="Figure"><draw:frame draw:style-name="fr6" draw:name="Grafik2" text:anchor-type="paragraph" svg:x="0.004cm" svg:y="0.002cm" svg:width="6.361cm" svg:height="3.48cm" draw:z-index="6"><draw:image xlink:href="../pictures/Code/multitasking_principle.png" xlink:type="simple" xlink:show="embed" xlink:actuate="onLoad" draw:filter-name="&lt;Alle Formate&gt;"/></draw:frame>Figure <text:sequence text:ref-name="refFigure1" text:name="Figure" text:formula="ooow:Figure+1" style:num-format="1">2</text:sequence>: Multitasking principle of FreeRTOS (source: FreeRTOS.org)</text:p></draw:text-box></draw:frame><text:soft-page-break/></text:p>
      <text:p text:style-name="P1"><text:span text:style-name="T2">FreeRTOS</text:span> requires at least one task running in an endless loop. This is caused by the fact that the complete operating system insists of a simple application that is ended, if no more code is available to execute. As long as the so-called idle_task runs, the system is still active and new functions and tasks can be called or created (for instance by interrupts). The idle_task of <text:span text:style-name="T2">FreeRTOS</text:span> is comparable with the idle task of other operating systems like windows or unix.</text:p>
      <text:p text:style-name="P16">This is done by the command <text:span text:style-name="T13">xTaskCreate</text:span> with parameters like the function name, function arguments, the priority and the stacksize. This new task then will run simultaneously to the first task. The multitasking system is based on the principle of endless tasks. This means that tasks that ends because their code ends are not deleted. They can be started again without any need to recreate them. So of course they also block memory in the stack if they are just ended and not deleted with the command <text:span text:style-name="T13">xTaskDelete</text:span>.</text:p>
      <text:p text:style-name="P1"><text:tab/>Time basics are of great importance in real time systems. <text:span text:style-name="T14">The operating system</text:span> is able to create a quite simple usable time stamp in milliseconds. This allows to directly handle with times within the code. The command <text:span text:style-name="T13">vTaskDelay</text:span> in combination with a time in milliseconds forces the system to hold the containing process for the given time. Thus, almost 100 per cent of calculation time becomes available for other processes. </text:p>
      <text:p text:style-name="P1"><text:tab/>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when multiple accesses for the same flag come in in the same cycle. Because processes are worked serially even in the same cycle, the first process sets a variable and is not able to get to know what happens to it in the rest of the cycle. The more technical form for this is “dividable”. In contrast to that, semaphores are “undividable”. In <text:span text:style-name="T2">FreeRTOS</text:span>, semaphores are from an own type and are not used like normal variables but are <text:span text:style-name="T2">taken</text:span> and <text:span text:style-name="T2">released</text:span>. When a semaphore is taken, another access, even in the same cycle, is not <text:soft-page-break/>possible anymore as long as the same semaphore is not released or an optional time is over. The function <text:span text:style-name="T13">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So in worst case a process always or never takes a semaphore.</text:p>
      <text:p text:style-name="P1"/>
      <text:list xml:id="list37268064" text:continue-numbering="true" text:style-name="Numbering_20_1">
        <text:list-item>
          <text:list>
            <text:list-item>
              <text:p text:style-name="P19">Drivers</text:p>
            </text:list-item>
            <text:list-item>
              <text:p text:style-name="P19">Communication protocol</text:p>
            </text:list-item>
            <text:list-item>
              <text:p text:style-name="P19">Test applications</text:p>
            </text:list-item>
            <text:list-item>
              <text:p text:style-name="P19">Additional software</text:p>
            </text:list-item>
          </text:list>
        </text:list-item>
        <text:list-item>
          <text:p text:style-name="P18">Testee</text:p>
          <text:list>
            <text:list-item>
              <text:p text:style-name="P19">Test software integration to the existing software</text:p>
            </text:list-item>
            <text:list-item>
              <text:p text:style-name="P19">Communication</text:p>
            </text:list-item>
            <text:list-item>
              <text:p text:style-name="P19">Script and C-Code development for individual test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Code" style:family="paragraph" style:parent-style-name="Caption">
      <style:text-properties fo:font-size="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09H44M42S</meta:editing-duration>
    <meta:editing-cycles>13</meta:editing-cycles>
    <dc:title>Diplomarbeit</dc:title>
    <dc:date>2008-12-04T17:18:02.28</dc:date>
    <dc:creator>Matthias Mitscherlich</dc:creator>
    <meta:printed-by>Matthias Mitscherlich</meta:printed-by>
    <meta:print-date>2008-12-04T14:18:34.28</meta:print-date>
    <meta:document-statistic meta:table-count="0" meta:image-count="2" meta:object-count="0" meta:page-count="7" meta:paragraph-count="78" meta:word-count="2524" meta:character-count="1649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