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HelveticaNeue" svg:font-family="HelveticaNeue"/>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Heading_20_2">
      <style:paragraph-properties fo:line-height="150%"/>
    </style:style>
    <style:style style:name="P3" style:family="paragraph" style:parent-style-name="Heading_20_3">
      <style:paragraph-properties fo:line-height="150%"/>
    </style:style>
    <style:style style:name="P4" style:family="paragraph" style:parent-style-name="Heading_20_1">
      <style:paragraph-properties fo:line-height="150%"/>
    </style:style>
    <style:style style:name="P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71000299" text:style-name="Numbering_20_1">
        <text:list-item>
          <text:p text:style-name="P4">Hardware development of the tester</text:p>
          <text:list>
            <text:list-item>
              <text:p text:style-name="P2">Schematic development</text:p>
            </text:list-item>
          </text:list>
        </text:list-item>
      </text:list>
      <text:p text:style-name="P1"><text:tab/>The hardware development usually begins with the design of the schematics. These contain every electrical component and connection which should be prospectively available on the PCB. On projects with a higher amount of electrical devices and wirings, the schematic drawings are divided to contiguous circuits like the boards power supply, the input- and output section of the main processor and the like. Also, multiple used circuits or circuit parts should be split to an own schematic to prevent of repeated drawing.</text:p>
      <text:p text:style-name="P1">In order of a better abridgement, the schematics for this project should also be divided as mentioned above. </text:p>
      <text:list xml:id="list293887267" text:continue-numbering="true" text:style-name="Numbering_20_1">
        <text:list-item>
          <text:list>
            <text:list-item>
              <text:list>
                <text:list-item>
                  <text:p text:style-name="P3">General information for schematic design</text:p>
                </text:list-item>
              </text:list>
            </text:list-item>
          </text:list>
        </text:list-item>
      </text:list>
      <text:p text:style-name="P1"><text:tab/>The schematic design represents the actual research part of the hardware development. Because of that, this activity usually takes a higher amount of time then the PCB design afterwards. Depending on the future use of the device, the designer is not only responsible for the pure electrical circuits but also for the compliance of (international) norms or the costs of the device. These topics are normally more important on mass produced and public-used products and force the designer to search and compare several and partial a lot of different devices to make the circuit fitting as much as possible to the wanted target. But although the costs or norms are minor motivation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PCB in size (e.g. common resistors and power resistors, which both got the same schematic symbol but need size-different PCB symbols). On SMD devices, these symbols need to be very accurate. In a commercial facility, it is usual to <office:annotation><dc:creator>Unbekannter Autor</dc:creator><dc:date>2008-11-05T22:24:29</dc:date><text:p text:style-name="P5"><text:span text:style-name="T1">ergänzen</text:span></text:p></office:annotation>supplement the components with the manufacturer name, the manufacturer code and order codes of the common used device distributors. Also alternatives are sometimes necessary. </text:p>
      <text:p text:style-name="P1"><text:tab/>These tasks rather concerning organisation </text:p>
      <text:list xml:id="list955780190" text:continue-numbering="true" text:style-name="Numbering_20_1">
        <text:list-item>
          <text:list>
            <text:list-item>
              <text:list>
                <text:list-item>
                  <text:p text:style-name="P3"><text:soft-page-break/>Power supply section</text:p>
                </text:list-item>
                <text:list-item>
                  <text:p text:style-name="P3">Central processor </text:p>
                </text:list-item>
                <text:list-item>
                  <text:p text:style-name="P3">In- and outputs</text:p>
                </text:list-item>
                <text:list-item>
                  <text:p text:style-name="P3">Communicatio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HelveticaNeue" svg:font-family="HelveticaNeue"/>
    <style:font-face style:name="OpenSymbol" svg:font-family="OpenSymbol"/>
    <style:font-face style:name="Tahoma1" svg:font-family="Tahoma"/>
    <style:font-face style:name="Lucida Grande" svg:font-family="'Lucida Grande'"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line-height="150%" fo:background-color="transparent">
        <style:background-image/>
      </style:paragraph-properties>
      <style:text-properties style:font-name="Times New Roman1"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master-page-name="">
      <style:paragraph-properties fo:line-height="150%" style:page-number="auto" text:number-lines="false" text:line-number="0">
        <style:tab-stops/>
      </style:paragraph-properties>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01H44M27S</meta:editing-duration>
    <meta:editing-cycles>7</meta:editing-cycles>
    <dc:title>Diplomarbeit</dc:title>
    <dc:date>2008-11-05T22:42:20</dc:date>
    <meta:document-statistic meta:table-count="0" meta:image-count="0" meta:object-count="0" meta:page-count="2" meta:paragraph-count="11" meta:word-count="364" meta:character-count="230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05T21:11:40"/>
  </office:meta>
</office:document-meta>
</file>