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style style:name="P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clarations / Erklärungen</text:p>
      <text:p text:style-name="Text_20_body"/>
      <text:p text:style-name="Text_20_body">This thesis is not supposed to be open for (university internal) publicity. The author, <text:span text:style-name="T1">Micro-Key BV</text:span><text:span text:style-name="T2">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1">Micro-Key BV</text:span> and/or its customers. </text:p>
      <text:p text:style-name="Text_20_body"/>
      <text:p text:style-name="Text_20_body">Diese Diplomarbeit ist nicht für die (hochschulinterne) Öffentlichkeit bestimmt. Der Autor, <text:span text:style-name="T1">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1">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ext:p text:style-name="Text_20_body"><draw:line text:anchor-type="paragraph" draw:z-index="0" draw:style-name="gr1" draw:text-style-name="P2" svg:x1="0.041cm" svg:y1="0.446cm" svg:x2="8.342cm" svg:y2="0.446cm"><text:p/></draw:line></text:p>
      <text:p text:style-name="Text_20_body">Matthias Mitscherlich</text:p>
      <text:p text:style-name="Text_20_body">Diplomand / Diplom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Unix OpenOffice.org_project/300m9$Build-9358</meta:generator>
    <meta:editing-duration>PT00H27M05S</meta:editing-duration>
    <meta:editing-cycles>7</meta:editing-cycles>
    <dc:title>Diplomarbeit</dc:title>
    <dc:date>2008-12-06T16:23:32</dc:date>
    <meta:document-statistic meta:table-count="0" meta:image-count="0" meta:object-count="0" meta:page-count="1" meta:paragraph-count="7" meta:word-count="191" meta:character-count="129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