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Heading_20_1">
      <style:paragraph-properties fo:line-height="150%" fo:text-align="justify" style:justify-single-word="false"/>
    </style:style>
    <style:style style:name="P4" style:family="paragraph" style:parent-style-name="Text_20_body" style:list-style-name="L1"/>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ize="8pt" fo:font-style="normal" style:text-underline-style="solid" style:text-underline-width="auto" style:text-underline-color="font-color" style:font-size-asian="8pt" style:font-style-asian="normal" style:font-size-complex="8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86514764" text:style-name="Numbering_20_1">
        <text:list-item>
          <text:p text:style-name="P3">Used software on this thesis</text:p>
        </text:list-item>
      </text:list>
      <text:p text:style-name="Text_20_body">During this thesis, several programs, packages and software are used. The frequently used and/or special software will be shown and explained in this chapter.</text:p>
      <text:list xml:id="list1305747884"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1440663525"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for creating a library base for the <text:span text:style-name="T5">PCB</text:span><text:span text:style-name="T5"><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1225110580"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number <text:soft-page-break/>of layers, size), all used components from the schematic are added to the <text:span text:style-name="T2">PCB</text:span> design including their connections to each other. </text:p>
      <text:p text:style-name="Text_20_body">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1"><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1231676454"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2">TO-263</text:span> footprint standard.</text:p>
      <text:p text:style-name="P1"><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
      <text:list xml:id="list2062654775" text:continue-numbering="true" text:style-name="Numbering_20_1">
        <text:list-item>
          <text:list>
            <text:list-item>
              <text:p text:style-name="Heading_20_2"><text:soft-page-break/>YAGARTO GNU-ARM Eclipse toolchain</text:p>
            </text:list-item>
          </text:list>
        </text:list-item>
      </text:list>
      <text:p text:style-name="Text_20_body"><text:span text:style-name="T2">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Text_20_body">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Text_20_body"><text:span text:style-name="T5"><text:tab/></text:span>The <text:span text:style-name="T2">YAGARTO</text:span><text:span text:style-name="T5"> toolchain contains: </text:span></text:p>
      <text:list xml:id="list1327177249" text:style-name="L1">
        <text:list-item>
          <text:p text:style-name="P4"><text:span text:style-name="T5">the IDE</text:span><text:span text:style-name="T5"><text:note text:id="ftn2" text:note-class="footnote"><text:note-citation>2</text:note-citation><text:note-body><text:p text:style-name="Footnote">IDE:<text:tab/><text:tab/><text:span text:style-name="T7">I</text:span>ntegrated <text:span text:style-name="T7">d</text:span>evelopment <text:span text:style-name="T7">e</text:span>nvironment</text:p></text:note-body></text:note></text:span><text:span text:style-name="T5"> </text:span><text:span text:style-name="T2">Eclipse</text:span><text:span text:style-name="T5"> (open source)</text:span></text:p>
        </text:list-item>
        <text:list-item>
          <text:p text:style-name="P4"><text:span text:style-name="T5">the </text:span><text:span text:style-name="T2">GNU</text:span><text:span text:style-name="T5">-licenced GCC</text:span><text:span text:style-name="T5"><text:note text:id="ftn3" text:note-class="footnote"><text:note-citation>3</text:note-citation><text:note-body><text:p text:style-name="Footnote">GCC:<text:tab/><text:tab/><text:span text:style-name="T7">G</text:span>NU <text:span text:style-name="T7">c</text:span>ompiler <text:span text:style-name="T7">c</text:span>ollection</text:p></text:note-body></text:note></text:span><text:span text:style-name="T5"> </text:span></text:p>
        </text:list-item>
        <text:list-item>
          <text:p text:style-name="P4"><text:span text:style-name="T5">the OpenOCD</text:span><text:span text:style-name="T5"><text:note text:id="ftn4" text:note-class="footnote"><text:note-citation>4</text:note-citation><text:note-body><text:p text:style-name="Footnote">OpenOCD:<text:tab/><text:span text:style-name="T9">Open</text:span><text:span text:style-name="T8"> </text:span><text:span text:style-name="T9">o</text:span><text:span text:style-name="T8">n </text:span><text:span text:style-name="T9">c</text:span><text:span text:style-name="T8">hip </text:span><text:span text:style-name="T9">d</text:span><text:span text:style-name="T8">ebugger</text:span></text:p></text:note-body></text:note></text:span></text:p>
        </text:list-item>
        <text:list-item>
          <text:p text:style-name="P4"><text:s/>some small support programs</text:p>
        </text:list-item>
      </text:list>
      <text:list xml:id="list1081655734" text:continue-list="list2062654775"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text:span text:style-name="T2">Eclipse</text:span><text:span text:style-name="T5"> is a </text:span><text:span text:style-name="T2">IDE</text:span><text:span text:style-name="T5">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elpful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text:span><text:span text:style-name="T2">IDEs</text:span><text:span text:style-name="T5"> able to be setted up in almost every way the user wants it to. For example the text editor can be configured in many different ways of code style, just like the user or the corresponding company wants it to be. <text:s/></text:span></text:p>
      <text:p text:style-name="P2"><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1810215313" text:continue-numbering="true" text:style-name="Numbering_20_1">
        <text:list-item>
          <text:list>
            <text:list-item>
              <text:list>
                <text:list-item>
                  <text:p text:style-name="Heading_20_3">Open OCD</text:p>
                </text:list-item>
              </text:list>
            </text:list-item>
          </text:list>
        </text:list-item>
      </text:list>
      <text:p text:style-name="Text_20_body"><text:span text:style-name="T5">The Open OCD is a small tool that allows a comfortable debug communication with the processor via the JTAG</text:span><text:span text:style-name="T5"><text:note text:id="ftn5" text:note-class="footnote"><text:note-citation>5</text:note-citation><text:note-body><text:p text:style-name="Footnote">JTAG:<text:tab/> <text:tab/><text:span text:style-name="T6">J</text:span><text:span text:style-name="T5">oint </text:span><text:span text:style-name="T6">T</text:span><text:span text:style-name="T5">est </text:span><text:span text:style-name="T6">A</text:span><text:span text:style-name="T5">ction </text:span><text:span text:style-name="T6">G</text:span><text:span text:style-name="T5">roup</text:span></text:p></text:note-body></text:note></text:span><text:span text:style-name="T5"> interface. Required for this is a supported </text:span><text:span text:style-name="T2">JTAG</text:span><text:span text:style-name="T5"> controller. The tool creates an environment that enables a connection to the board via a telnet connection and provides a UNIX-like API</text:span><text:span text:style-name="T5"><text:note text:id="ftn6" text:note-class="footnote"><text:note-citation>6</text:note-citation><text:note-body><text:p text:style-name="Footnote">API:<text:tab/> <text:tab/><text:span text:style-name="T6">A</text:span><text:span text:style-name="T5">pplication </text:span><text:span text:style-name="T6">p</text:span><text:span text:style-name="T5">rogramming </text:span><text:span text:style-name="T6">i</text:span><text:span text:style-name="T5">nterface</text:span></text:p></text:note-body></text:note></text:span><text:span text:style-name="T5">.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1759304372" text:continue-numbering="true" text:style-name="Numbering_20_1">
        <text:list-item>
          <text:list>
            <text:list-item>
              <text:p text:style-name="Heading_20_2">Visual Studio C# Express 2008</text:p>
            </text:list-item>
          </text:list>
        </text:list-item>
      </text:list>
      <text:p text:style-name="Text_20_body"><text:span text:style-name="T5">The </text:span><text:span text:style-name="T2">Visual Studio</text:span><text:span text:style-name="T5">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text:span><text:span text:style-name="T2">IDEs</text:span><text:span text:style-name="T5"> for the languages </text:span><text:span text:style-name="T2">C</text:span><text:span text:style-name="T5">, </text:span><text:span text:style-name="T2">C++</text:span><text:span text:style-name="T5">, </text:span><text:span text:style-name="T2">C#</text:span><text:span text:style-name="T5">, </text:span><text:span text:style-name="T2">Virtual Basic</text:span><text:span text:style-name="T5"> and </text:span><text:span text:style-name="T2">J++</text:span><text:span text:style-name="T5"> and provides own compiler for each of them. The Visual Studio series is designed for software development for x86 systems, so usually personal computers and is hardly applied to </text:span><text:soft-page-break/><text:span text:style-name="T5">embedded systems. </text:span></text:p>
      <text:p text:style-name="Text_20_body"><text:span text:style-name="T2">Microsoft</text:span><text:span text:style-name="T5"> provides two different versions of </text:span><text:span text:style-name="T2">Visual Studio</text:span><text:span text:style-name="T5">; either the complete package, which must me licensed, or single, limited versions of each </text:span><text:span text:style-name="T2">IDE</text:span><text:span text:style-name="T5"> for free use, which are marked with the additional name </text:span><text:span text:style-name="T2">“Express”</text:span><text:span text:style-name="T5">. Although the used version of </text:span><text:span text:style-name="T2">Visual Studio</text:span><text:span text:style-name="T5"> is limited to more basic interaction with the operating system, it is sufficient for the purpose of this thesis and does not require a new license on </text:span><text:span text:style-name="T2">Visual Studio</text:span><text:span text:style-name="T5">. The environment is used to create the window test application control. Figure </text:span><text:span text:style-name="T5"><text:sequence-ref text:reference-format="value" text:ref-name="refFigure4">5</text:sequence-ref></text:span><text:span text:style-name="T5"> shows the surface of the visual Studio </text:span><text:span text:style-name="T2">IDE</text:span><text:span text:style-name="T5">.</text:span></text:p>
      <text:p text:style-name="P2"><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797610491" text:continue-numbering="true" text:style-name="Numbering_20_1">
        <text:list-item>
          <text:list>
            <text:list-item>
              <text:p text:style-name="Heading_20_2">Notepad++</text:p>
            </text:list-item>
          </text:list>
        </text:list-item>
      </text:list>
      <text:p text:style-name="Text_20_body"><text:span text:style-name="T2">Notepad++</text:span><text:span text:style-name="T5"> is an easy-to-use open source text editor, published with the GPL</text:span><text:span text:style-name="T5"><text:note text:id="ftn7" text:note-class="footnote"><text:note-citation>7</text:note-citation><text:note-body><text:p text:style-name="Footnote">GPL:<text:tab/> <text:tab/><text:span text:style-name="T6">G</text:span><text:span text:style-name="T5">eneral </text:span><text:span text:style-name="T6">P</text:span><text:span text:style-name="T5">ublic </text:span><text:span text:style-name="T6">L</text:span><text:span text:style-name="T5">icense</text:span></text:p></text:note-body></text:note></text:span><text:span text:style-name="T5">.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5">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4</text:bookmark-ref>)<text:span text:style-name="T5">, which makes it easier to switch between them or work with both programs at the same time. On this thesis, </text:span><text:span text:style-name="T2">Notepad++</text:span><text:span text:style-name="T5"> is mostly used to develop the linux applications for the testee, which can either be </text:span><text:soft-page-break/><text:span text:style-name="T5">scripts or small </text:span><text:span text:style-name="T2">C</text:span><text:span text:style-name="T5"> programs. A server-based version of the </text:span><text:span text:style-name="T2">GCC</text:span><text:span text:style-name="T5"> is used to compile the </text:span><text:span text:style-name="T2">C</text:span><text:span text:style-name="T5"> code written in </text:span><text:span text:style-name="T2">Notepad++</text:span><text:span text:style-name="T5">.</text:span></text:p>
      <text:list xml:id="list1717963493" text:continue-numbering="true" text:style-name="Numbering_20_1">
        <text:list-item>
          <text:list>
            <text:list-item>
              <text:p text:style-name="Heading_20_2">Putty</text:p>
            </text:list-item>
          </text:list>
        </text:list-item>
      </text:list>
      <text:p text:style-name="Text_20_body"><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7H18M25S</meta:editing-duration>
    <meta:editing-cycles>59</meta:editing-cycles>
    <dc:title>Diplomarbeit</dc:title>
    <dc:date>2008-12-06T15:38:59</dc:date>
    <meta:document-statistic meta:table-count="0" meta:image-count="5" meta:object-count="0" meta:page-count="7" meta:paragraph-count="46" meta:word-count="1800" meta:character-count="1101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