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fo:text-align="justify" style:justify-single-word="false"/>
    </style:style>
    <style:style style:name="P2" style:family="paragraph" style:parent-style-name="Text_20_body">
      <style:paragraph-properties fo:line-height="150%" fo:text-align="justify" style:justify-single-word="false"/>
      <style:text-properties fo:font-style="normal" style:font-style-asian="normal" style:font-style-complex="normal"/>
    </style:style>
    <style:style style:name="P3" style:family="paragraph" style:parent-style-name="Text_20_body">
      <style:paragraph-properties fo:line-height="150%" fo:text-align="justify" style:justify-single-word="false"/>
    </style:style>
    <style:style style:name="P4" style:family="paragraph" style:parent-style-name="Text_20_body" style:list-style-name="L1">
      <style:paragraph-properties fo:line-height="150%" fo:text-align="justify" style:justify-single-word="false"/>
    </style:style>
    <style:style style:name="P5" style:family="paragraph" style:parent-style-name="Text_20_body" style:list-style-name="L1">
      <style:paragraph-properties fo:line-height="150%" fo:text-align="justify" style:justify-single-word="false"/>
      <style:text-properties fo:font-style="normal" style:font-style-asian="normal" style:font-style-complex="normal"/>
    </style:style>
    <style:style style:name="P6" style:family="paragraph" style:parent-style-name="Heading_20_2">
      <style:paragraph-properties fo:line-height="150%" fo:text-align="justify" style:justify-single-word="false"/>
    </style:style>
    <style:style style:name="P7" style:family="paragraph" style:parent-style-name="Heading_20_1">
      <style:paragraph-properties fo:line-height="150%" fo:text-align="justify" style:justify-single-word="false"/>
    </style:style>
    <style:style style:name="P8" style:family="paragraph" style:parent-style-name="Heading_20_3">
      <style:paragraph-properties fo:line-height="150%" fo:text-align="justify" style:justify-single-word="false"/>
    </style:style>
    <style:style style:name="P9" style:family="paragraph" style:parent-style-name="Heading_20_4">
      <style:paragraph-properties fo:line-height="150%" fo:text-align="justify" style:justify-single-word="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fo:background-color="#ffff00" style:font-style-asian="normal" style:font-style-complex="norm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174725716" text:style-name="Numbering_20_1">
        <text:list-item>
          <text:p text:style-name="P7">Used software on this thesis</text:p>
        </text:list-item>
      </text:list>
      <text:p text:style-name="P1"><text:tab/>During this thesis, several programs, packages and software are used. The frequently used and/or special software will be shown and explained in this chapter. </text:p>
      <text:list xml:id="list2053980708" text:continue-numbering="true" text:style-name="Numbering_20_1">
        <text:list-item>
          <text:list>
            <text:list-item>
              <text:p text:style-name="P6">Hardware development programs</text:p>
              <text:list>
                <text:list-item>
                  <text:p text:style-name="P8">Altium Designer package</text:p>
                </text:list-item>
              </text:list>
            </text:list-item>
          </text:list>
        </text:list-item>
      </text:list>
      <text:p text:style-name="P1"><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list xml:id="list1867853254" text:continue-numbering="true" text:style-name="Numbering_20_1">
        <text:list-item>
          <text:list>
            <text:list-item>
              <text:list>
                <text:list-item>
                  <text:list>
                    <text:list-item>
                      <text:p text:style-name="P9">Altium schematic editor</text:p>
                    </text:list-item>
                  </text:list>
                </text:list-item>
              </text:list>
            </text:list-item>
          </text:list>
        </text:list-item>
      </text:list>
      <text:p text:style-name="P1"><text:tab/>The schematic editor allows the creation and development of electrical circuits. It can be used just to draw circuits (for instance for documentation) but is commonly for creating a library base for the PCB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Also, the editor is able to annotate the component designators. This function allows to automatically order and rename the components, so that during the development process every sheet can contain a number one of every kind of component but afterwards the components all named and numbered clearly. </text:p>
      <text:p text:style-name="P1"><text:tab/>When the schematics are finished and free of errors, the complete schematic hierarchy can be compiled. With this, the drawn components and connections are split into a component list, a pin list and a netlist, which are then used by the PCB design editor. </text:p>
      <text:list xml:id="list359923908" text:continue-numbering="true" text:style-name="Numbering_20_1">
        <text:list-item>
          <text:list>
            <text:list-item>
              <text:list>
                <text:list-item>
                  <text:list>
                    <text:list-item>
                      <text:p text:style-name="P9">Altium PCB editor</text:p>
                    </text:list-item>
                  </text:list>
                </text:list-item>
              </text:list>
            </text:list-item>
          </text:list>
        </text:list-item>
      </text:list>
      <text:p text:style-name="P1"><text:tab/>The PCB editor is for the development and design of (multilayer-) PCBs and is normally based on the lists composed by the schematic editor before. From this, normally the PCB is created <text:soft-page-break/>by exporting all available circuits to a new PCB. After setting the properties of the board (e.g. number of layers, size), all used components from the schematic are added to the PCB design including their connections to each other. </text:p>
      <text:p text:style-name="P1"><text:tab/>The PCB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PCB design rules mostly contain isolator spaces, distances between nets, widths of wires and the like. They are adjustable for general use or also for certain nets or components.</text:p>
      <text:p text:style-name="P1"><text:tab/>The design is all time update-able. This means that if changes in the schematics are necessary after the design process already started and components or nets are added or deleted, the PCB designer can easily be updated from the new compiled schematic component- and netlists. Even changes in the inverse directions are possible.</text:p>
      <text:p text:style-name="P1"><draw:frame draw:style-name="fr1" draw:name="Rahmen1" text:anchor-type="paragraph" svg:width="16.485cm" draw:z-index="0"><draw:text-box fo:min-height="12.659cm"><text:p text:style-name="Figure"><draw:frame draw:style-name="fr2" draw:name="Grafik1" text:anchor-type="paragraph" svg:x="0.004cm" svg:y="0.002cm" svg:width="16.485cm" style:rel-width="100%" svg:height="12.659cm" style:rel-height="scale" draw:z-index="1"><draw:image xlink:href="../pictures/SW/altium_pcb_cpu.jpg" xlink:type="simple" xlink:show="embed" xlink:actuate="onLoad" draw:filter-name="&lt;Alle Formate&gt;"/></draw:frame>Figure <text:sequence text:ref-name="refFigure0" text:name="Figure" text:formula="ooow:Figure+1" style:num-format="1">1</text:sequence>: Altium PCB Designer with focus on the processor routing on all layers</text:p></draw:text-box></draw:frame></text:p>
      <text:list xml:id="list1193407580" text:continue-numbering="true" text:style-name="Numbering_20_1">
        <text:list-item>
          <text:list>
            <text:list-item>
              <text:list>
                <text:list-item>
                  <text:list>
                    <text:list-item>
                      <text:p text:style-name="P9"><text:soft-page-break/>Altium component editor</text:p>
                    </text:list-item>
                  </text:list>
                </text:list-item>
              </text:list>
            </text:list-item>
          </text:list>
        </text:list-item>
      </text:list>
      <text:p text:style-name="P1"><text:tab/>Although the Altium package already contains several thousand common components like resistors, capacitors, standard ICs, processors, diodes, LEDs connectors and the like, it will be necessary to create or update components within the design process. For this, Altium designed an own component editor, which allows to create schematic and layout symbols and combine them. </text:p>
      <text:p text:style-name="P1"><text:tab/>The schematic symbol is an abstract drawn component which contains every used pin. Furthermore it should contain important internal connections and a logical structure for the pin order (for instance power pins above, input pins left, output pins right, GND pins below). The symbol is combined with a library containing additional information like the manufacturer name, order codes and more. At least, it is possible to attach one or more layout symbols to the it. These so-called footprints are exact mechanical and graphical descriptions of the component and displays every mechanical existence on every used layer. Mostly this concerns the pins of a component on the top-layer, component names and drawn shapes on the overlay (or text) layer and on <text:span text:style-name="T1">throughole</text:span> components also the hole with its corresponding drill.</text:p>
      <text:p text:style-name="P1"/>
      <text:list xml:id="list1517653503" text:continue-numbering="true" text:style-name="Numbering_20_1">
        <text:list-item>
          <text:list>
            <text:list-item>
              <text:p text:style-name="Heading_20_2">Software development programs</text:p>
              <text:list>
                <text:list-item>
                  <text:p text:style-name="P8">YAGARTO GNU-ARM Eclipse toolchain</text:p>
                </text:list-item>
              </text:list>
            </text:list-item>
          </text:list>
        </text:list-item>
      </text:list>
      <text:p text:style-name="P1"><text:span text:style-name="T2"><text:tab/>YAGARTO stands for </text:span><text:span text:style-name="T3">Y</text:span><text:span text:style-name="T2">et </text:span><text:span text:style-name="T3">A</text:span><text:span text:style-name="T2">nother </text:span><text:span text:style-name="T3">G</text:span><text:span text:style-name="T4">NU</text:span><text:span text:style-name="T2"> </text:span><text:span text:style-name="T3">AR</text:span><text:span text:style-name="T2">M </text:span><text:span text:style-name="T3">to</text:span><text:span text:style-name="T2">olchain</text:span><text:span text:style-name="T5">. The term </text:span><text:span text:style-name="T2">GNU</text:span><text:span text:style-name="T5"> is from 1984 and stands for an </text:span><text:span text:style-name="T2">Unix</text:span><text:span text:style-name="T5">-like software project and is a recursive acronym for </text:span><text:span text:style-name="T2">GNU is not Unix</text:span><text:span text:style-name="T5">. The idea behind this project was a free and open source operating system similar to </text:span><text:span text:style-name="T2">Unix</text:span><text:span text:style-name="T5">. From that the </text:span><text:span text:style-name="T2">GNU-Manifest</text:span><text:span text:style-name="T5"> and later on the </text:span><text:span text:style-name="T2">GNU-licence</text:span><text:span text:style-name="T5"> have raised. The basic idea of this is to involve as much programmers and other helpers as possible to support a certain software project. Every software under the </text:span><text:span text:style-name="T2">GNU-licence</text:span><text:span text:style-name="T5"> is open source and free for usage, handing and changing in private use. All rights remain at the developer. In case of commercial use, special agreements or limitations are to be arranged.</text:span></text:p>
      <text:p text:style-name="P2"><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text:span text:style-name="T5"><text:tab/></text:span>The <text:span text:style-name="T2">YAGARTO</text:span><text:span text:style-name="T5"> toolchain contains: </text:span></text:p>
      <text:list xml:id="list2152375671" text:style-name="L1">
        <text:list-item>
          <text:p text:style-name="P4"><text:span text:style-name="T5">the IDE </text:span><text:span text:style-name="T2">Eclipse</text:span><text:span text:style-name="T5"> (open source)</text:span></text:p>
        </text:list-item>
        <text:list-item>
          <text:p text:style-name="P4"><text:soft-page-break/><text:span text:style-name="T5">the </text:span><text:span text:style-name="T2">GNU-licenced</text:span><text:span text:style-name="T5"> </text:span><text:span text:style-name="T2">GCC</text:span><text:span text:style-name="T5"> (GCC: </text:span><text:span text:style-name="T3">G</text:span><text:span text:style-name="T2">NU </text:span><text:span text:style-name="T3">C</text:span><text:span text:style-name="T2">ompiler </text:span><text:span text:style-name="T3">C</text:span><text:span text:style-name="T2">ollection</text:span><text:span text:style-name="T5">)</text:span></text:p>
        </text:list-item>
        <text:list-item>
          <text:p text:style-name="P4"><text:span text:style-name="T5">the </text:span><text:span text:style-name="T2">OpenOCD</text:span><text:span text:style-name="T5"> (OCD: </text:span><text:span text:style-name="T3">O</text:span><text:span text:style-name="T2">n </text:span><text:span text:style-name="T3">C</text:span><text:span text:style-name="T2">hip </text:span><text:span text:style-name="T3">D</text:span><text:span text:style-name="T2">ebugger</text:span><text:span text:style-name="T5">)</text:span></text:p>
        </text:list-item>
        <text:list-item>
          <text:p text:style-name="P5"><text:s/>some small support programs</text:p>
        </text:list-item>
      </text:list>
      <text:list xml:id="list805385278" text:continue-list="list1517653503" text:style-name="Numbering_20_1">
        <text:list-item>
          <text:list>
            <text:list-item>
              <text:list>
                <text:list-item>
                  <text:list>
                    <text:list-item>
                      <text:p text:style-name="Heading_20_4">Eclipse IDE</text:p>
                    </text:list-item>
                  </text:list>
                </text:list-item>
              </text:list>
            </text:list-item>
          </text:list>
        </text:list-item>
      </text:list>
      <text:p text:style-name="P1"><text:span text:style-name="T2"><text:tab/>Eclipse</text:span><text:span text:style-name="T5"> is a IDE based on </text:span><text:span text:style-name="T2">JAVA</text:span><text:span text:style-name="T5"> and originally just supposed for </text:span><text:span text:style-name="T2">JAVA</text:span><text:span text:style-name="T5"> development as well. Within the last years, </text:span><text:span text:style-name="T2">Eclipse</text:span><text:span text:style-name="T5"> became the number one open source </text:span><text:span text:style-name="T2">IDE</text:span><text:span text:style-name="T5"> because of its quality to be <text:s/>easily extended with plugins. In this way it is for example now possible to use </text:span><text:span text:style-name="T2">Eclipse</text:span><text:span text:style-name="T5"> also for development of software in </text:span><text:span text:style-name="T2">C</text:span><text:span text:style-name="T5"> and </text:span><text:span text:style-name="T2">C++</text:span><text:span text:style-name="T5">. This great popularity could be ascribed to </text:span><text:span text:style-name="T2">Eclipses</text:span><text:span text:style-name="T5"> possibilities of handling big projects, work with more then one opened project once and combine a clear structured surface with handy additional functions like </text:span><text:span text:style-name="T2">Auto-Complete</text:span><text:span text:style-name="T5"> or a </text:span><text:span text:style-name="T2">Mouseover-Display</text:span><text:span text:style-name="T5">. Moreover, </text:span><text:span text:style-name="T2">Eclipse</text:span><text:span text:style-name="T5"> is unlike many other IDEs able to be setted up in almost every way the user wants it to. For example the text editor can be preset in many different ways of code style, just like the user or the corresponding company wants it to be. <text:s/></text:span></text:p>
      <text:p text:style-name="P1"><draw:frame draw:style-name="fr1" draw:name="Rahmen2" text:anchor-type="paragraph" svg:width="16.999cm" draw:z-index="2"><draw:text-box fo:min-height="13.252cm"><text:p text:style-name="Figure"><draw:frame draw:style-name="fr2" draw:name="Grafik2" text:anchor-type="paragraph" svg:x="0.004cm" svg:y="0.002cm" svg:width="16.999cm" style:rel-width="100%" svg:height="13.252cm" style:rel-height="scale" draw:z-index="3"><draw:image xlink:href="../pictures/SW/eclipse_shot.JPG" xlink:type="simple" xlink:show="embed" xlink:actuate="onLoad" draw:filter-name="&lt;Alle Formate&gt;"/></draw:frame>Figure <text:sequence text:ref-name="refFigure1" text:name="Figure" text:formula="ooow:Figure+1" style:num-format="1">2</text:sequence>: Eclipse IDE with opened projects</text:p></draw:text-box></draw:frame><text:span text:style-name="T5"/></text:p>
      <text:list xml:id="list1934659728" text:continue-numbering="true" text:style-name="Numbering_20_1">
        <text:list-item>
          <text:list>
            <text:list-item>
              <text:list>
                <text:list-item>
                  <text:list>
                    <text:list-item>
                      <text:p text:style-name="P9"><text:soft-page-break/><text:span text:style-name="T5">Open OCD</text:span></text:p>
                    </text:list-item>
                  </text:list>
                </text:list-item>
              </text:list>
            </text:list-item>
          </text:list>
        </text:list-item>
      </text:list>
      <text:p text:style-name="P1"><text:span text:style-name="T5"><text:tab/>The </text:span><text:span text:style-name="T2">Open </text:span><text:span text:style-name="T3">O</text:span><text:span text:style-name="T2">n-</text:span><text:span text:style-name="T3">C</text:span><text:span text:style-name="T2">hip </text:span><text:span text:style-name="T3">D</text:span><text:span text:style-name="T2">ebugger</text:span><text:span text:style-name="T5"> (Open OCD) is a small tool that allows a comfortable debug communication with the processor via the </text:span><text:span text:style-name="T3">J</text:span><text:span text:style-name="T2">oint </text:span><text:span text:style-name="T3">T</text:span><text:span text:style-name="T2">est </text:span><text:span text:style-name="T3">A</text:span><text:span text:style-name="T2">ction </text:span><text:span text:style-name="T3">G</text:span><text:span text:style-name="T2">roup</text:span><text:span text:style-name="T5"> interface (JTAG). Required for this is a supported </text:span><text:span text:style-name="T2">JTAG</text:span><text:span text:style-name="T5"> controller. The tool creates an environment that enables a connection to the board via a telnet connection and provides a UNIX-like </text:span><text:span text:style-name="T3">A</text:span><text:span text:style-name="T2">pplication </text:span><text:span text:style-name="T3">P</text:span><text:span text:style-name="T2">rogramming </text:span><text:span text:style-name="T3">I</text:span><text:span text:style-name="T2">nterface</text:span><text:span text:style-name="T5">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 <text:s/></text:span></text:p>
      <text:list xml:id="list42385045" text:continue-numbering="true" text:style-name="Numbering_20_1">
        <text:list-item>
          <text:list>
            <text:list-item>
              <text:list>
                <text:list-item>
                  <text:p text:style-name="P8"><text:span text:style-name="T5">Visual Studio C# Express 2008</text:span></text:p>
                </text:list-item>
              </text:list>
            </text:list-item>
          </text:list>
        </text:list-item>
      </text:list>
      <text:p text:style-name="P1"><text:span text:style-name="T5">The Visual Studio package is a professional development environment created by the company </text:span><text:span text:style-name="T3">M</text:span><text:span text:style-name="T2">icro</text:span><text:span text:style-name="T3">s</text:span><text:span text:style-name="T2">oft</text:span><text:span text:style-name="T5"> (MS). The full studio package contains IDEs for the languages C, C++, C#, Virtual Basic and J++ and provides own compiler for each of them. The Visual Studio series is designed for software development for x86 systems, usually personal computers and is hardly applied to embedded systems. </text:span></text:p>
      <text:p text:style-name="P1"><text:span text:style-name="T5">Microsoft provides two different versions of Visual Studio; either the complete package, which must me licensed, or single, limited versions of each </text:span><text:span text:style-name="T2">IDE</text:span><text:span text:style-name="T5"> for free use, which are marked with the additional name “Express”.</text:span></text:p>
      <text:p text:style-name="P1"><text:span text:style-name="T5">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list xml:id="list814599934" text:continue-numbering="true" text:style-name="Numbering_20_1">
        <text:list-item>
          <text:list>
            <text:list-item>
              <text:list>
                <text:list-item>
                  <text:p text:style-name="P8"><text:span text:style-name="T5">Notepad++</text:span></text:p>
                </text:list-item>
              </text:list>
            </text:list-item>
          </text:list>
        </text:list-item>
      </text:list>
      <text:p text:style-name="P1"><text:span text:style-name="T5"><text:tab/></text:span><text:span text:style-name="T2">Notepad++</text:span><text:span text:style-name="T5"> is an easy-to-use open source text editor, published with the </text:span><text:span text:style-name="T3">G</text:span><text:span text:style-name="T2">eneral </text:span><text:span text:style-name="T3">P</text:span><text:span text:style-name="T2">ublic </text:span><text:span text:style-name="T3">L</text:span><text:span text:style-name="T2">icense</text:span><text:span text:style-name="T5"> (GPL). Its advantage is automated keyword- and text highlighting for different programming languages and a teachable behaviour. Some functions like auto-completion or mouseover-display are similar to the ones mentioned with the </text:span><text:span text:style-name="T2">Eclipse IDE</text:span><text:span text:style-name="T5"> (</text:span><text:span text:style-name="T6">see chapter X, page Y</text:span><text:span text:style-name="T5">), which makes it easier to switch between them both. </text:span><text:span text:style-name="T2">Notepad++</text:span><text:span text:style-name="T5"> is mostly used on this thesis to develop the linux applications for the testee, which can either be scripts or small C programs. A server-based version of the GCC is used to compile the C code written in </text:span><text:span text:style-name="T2">Notepad++</text:span><text:span text:style-name="T5">.</text:span></text:p>
      <text:list xml:id="list39076889" text:continue-numbering="true" text:style-name="Numbering_20_1">
        <text:list-item>
          <text:list>
            <text:list-item>
              <text:list>
                <text:list-item>
                  <text:p text:style-name="P8"><text:soft-page-break/><text:span text:style-name="T5">Putty</text:span></text:p>
                </text:list-item>
              </text:list>
            </text:list-item>
          </text:list>
        </text:list-item>
      </text:list>
      <text:p text:style-name="P1"><text:span text:style-name="T5"><text:tab/></text:span><text:span text:style-name="T2">Putty</text:span><text:span text:style-name="T5"> is a open source terminal, </text:span><text:span text:style-name="T2">ssh</text:span><text:span text:style-name="T5">- and </text:span><text:span text:style-name="T2">telnet</text:span><text:span text:style-name="T5"> client for </text:span><text:span text:style-name="T2">Windows</text:span><text:span text:style-name="T5"> operating systems. It is used to establish almost every connection between the PC and the used boards, normally on the serial ports. The connection to the </text:span><text:span text:style-name="T2">Open OCD</text:span><text:span text:style-name="T5"> is also established with </text:span><text:span text:style-name="T2">Putty</text:span><text:span text:style-name="T5">. It is multiple usable, which means that multiple instances of this application can be opened and used at the same time. Although the </text:span><text:span text:style-name="T2">Windows</text:span><text:span text:style-name="T5"> operating systems contain an own terminal client called </text:span><text:span text:style-name="T2">Hyperterm</text:span><text:span text:style-name="T5">, </text:span><text:span text:style-name="T2">Putty</text:span><text:span text:style-name="T5"> is preferred due to its smaller size and its better adjustability. The practical use showed also that </text:span><text:span text:style-name="T2">Hyperterm</text:span><text:span text:style-name="T5"> is less reliable.</text:span></text:p>
      <text:p text:style-name="P1"><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New Roman1"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Illustration" style:family="paragraph" style:parent-style-name="Caption"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4T22:47:22</meta:creation-date>
    <meta:generator>OpenOffice.org/3.0$Unix OpenOffice.org_project/300m9$Build-9358</meta:generator>
    <meta:editing-duration>PT25H21M24S</meta:editing-duration>
    <meta:editing-cycles>46</meta:editing-cycles>
    <dc:title>Diplomarbeit</dc:title>
    <dc:date>2008-11-23T13:44:10</dc:date>
    <meta:document-statistic meta:table-count="0" meta:image-count="2" meta:object-count="0" meta:page-count="6" meta:paragraph-count="38" meta:word-count="1618" meta:character-count="10030"/>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15T18:16:25"/>
  </office:meta>
</office:document-meta>
</file>