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none" fo:border-bottom="0.002cm solid #000000"/>
    </style:style>
    <style:style style:name="Tabelle1.3" style:family="table-row">
      <style:table-row-properties style:min-row-height="4.766cm"/>
    </style:style>
    <style:style style:name="Tabelle1.5" style:family="table-row">
      <style:table-row-properties style:min-row-height="6.084cm"/>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Monaco" fo:font-size="8pt" style:font-size-asian="8pt" style:font-size-complex="8pt"/>
    </style:style>
    <style:style style:name="P3" style:family="paragraph" style:parent-style-name="Figure">
      <style:paragraph-properties fo:padding="0cm" fo:border="none"/>
    </style:style>
    <style:style style:name="P4"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5" style:family="paragraph" style:parent-style-name="Text_20_body">
      <style:paragraph-properties fo:margin-top="0cm" fo:margin-bottom="0.109cm" fo:line-height="0.25cm"/>
      <style:text-properties style:font-name="Monaco" fo:font-size="8pt" style:font-size-asian="8pt" style:font-size-complex="8pt"/>
    </style:style>
    <style:style style:name="P6"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7"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8"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9"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10"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11"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12"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fo:font-style="normal" style:font-size-asian="8pt" style:font-style-asian="normal" style:font-size-complex="8pt" style:font-style-complex="normal"/>
    </style:style>
    <style:style style:name="P13"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14" style:family="paragraph" style:parent-style-name="Table_20_Heading">
      <style:text-properties fo:font-weight="normal" style:font-weight-asian="normal" style:font-weight-complex="normal"/>
    </style:style>
    <style:style style:name="P15" style:family="paragraph" style:parent-style-name="Table_20__28_user_29_">
      <style:paragraph-properties fo:keep-with-next="always"/>
    </style:style>
    <style:style style:name="P16" style:family="paragraph" style:parent-style-name="Table_20_Contents">
      <style:paragraph-properties fo:text-align="justify" style:justify-single-word="false"/>
    </style:style>
    <style:style style:name="P17" style:family="paragraph" style:parent-style-name="Table_20_Contents">
      <style:paragraph-properties fo:text-align="center" style:justify-single-word="false"/>
    </style:style>
    <style:style style:name="P18"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19" style:family="paragraph" style:parent-style-name="Text_20_body">
      <style:paragraph-properties fo:margin-top="0cm" fo:margin-bottom="0cm" fo:line-height="100%" fo:text-align="justify" style:justify-single-word="false"/>
      <style:text-properties fo:color="#804c19" style:font-name="Monaco" fo:font-size="8pt" style:font-size-asian="8pt" style:font-size-complex="8pt"/>
    </style:style>
    <style:style style:name="P20" style:family="paragraph" style:parent-style-name="Heading_20_1">
      <style:paragraph-properties fo:line-height="150%"/>
    </style:style>
    <style:style style:name="P21" style:family="paragraph" style:parent-style-name="Text_20_body">
      <style:paragraph-properties fo:margin-top="0cm" fo:margin-bottom="0cm" fo:line-height="100%" fo:text-align="justify" style:justify-single-word="false"/>
      <style:text-properties style:font-name="Monaco" fo:font-size="8pt" fo:font-style="normal" style:font-size-asian="8pt" style:font-style-asian="normal" style:font-size-complex="8pt" style:font-style-complex="normal"/>
    </style:style>
    <style:style style:name="P22" style:family="paragraph" style:parent-style-name="Heading_20_2">
      <style:paragraph-properties fo:line-height="150%" fo:text-align="justify" style:justify-single-word="false"/>
    </style:style>
    <style:style style:name="P23" style:family="paragraph" style:parent-style-name="Heading_20_2">
      <style:paragraph-properties fo:line-height="150%" fo:text-align="justify" style:justify-single-word="false" fo:break-before="page"/>
    </style:style>
    <style:style style:name="P24" style:family="paragraph" style:parent-style-name="Heading_20_3">
      <style:paragraph-properties fo:line-height="150%" fo:text-align="justify" style:justify-single-word="false"/>
    </style:style>
    <style:style style:name="P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6" style:family="paragraph">
      <style:paragraph-properties fo:text-align="center"/>
    </style:style>
    <style:style style:name="P27"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Monaco" fo:font-size="8pt" style:font-size-asian="8pt" style:font-size-complex="8pt"/>
    </style:style>
    <style:style style:name="T5" style:family="text">
      <style:text-properties style:font-name="Monaco" fo:font-size="8pt" fo:font-style="normal" style:font-size-asian="8pt" style:font-style-asian="normal" style:font-size-complex="8pt" style:font-style-complex="normal"/>
    </style:style>
    <style:style style:name="T6" style:family="text">
      <style:text-properties style:font-name="Monaco" fo:font-size="8pt" fo:font-style="normal" fo:background-color="transparent" style:font-size-asian="8pt" style:font-style-asian="normal" style:font-size-complex="8pt" style:font-style-complex="normal"/>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fo:color="#008000" fo:font-style="normal" style:font-style-asian="normal" style:font-style-complex="normal"/>
    </style:style>
    <style:style style:name="T10" style:family="text">
      <style:text-properties fo:color="#008000" fo:font-style="normal" fo:font-weight="normal" style:font-style-asian="normal" style:font-weight-asian="normal" style:font-style-complex="normal" style:font-weight-complex="normal"/>
    </style:style>
    <style:style style:name="T11" style:family="text">
      <style:text-properties fo:color="#804c19"/>
    </style:style>
    <style:style style:name="T12" style:family="text">
      <style:text-properties fo:color="#804c19" fo:font-weight="bold" style:font-weight-asian="bold" style:font-weight-complex="bold"/>
    </style:style>
    <style:style style:name="T13" style:family="text">
      <style:text-properties fo:color="#804c19" fo:font-style="normal" fo:font-weight="bold" style:font-style-asian="normal" style:font-weight-asian="bold" style:font-style-complex="normal" style:font-weight-complex="bold"/>
    </style:style>
    <style:style style:name="T14" style:family="text">
      <style:text-properties fo:color="#ff0000"/>
    </style:style>
    <style:style style:name="T15" style:family="text">
      <style:text-properties style:font-name="Times New Roman" fo:font-size="12pt" style:font-size-asian="12pt" style:font-size-complex="12pt"/>
    </style:style>
    <style:style style:name="T16" style:family="text">
      <style:text-properties fo:font-style="normal" style:font-style-asian="normal" style:font-style-complex="normal"/>
    </style:style>
    <style:style style:name="T17" style:family="text">
      <style:text-properties fo:font-style="normal" style:text-underline-style="solid" style:text-underline-width="auto" style:text-underline-color="font-color"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background-color="#ffff00" style:font-style-asian="normal" style:font-style-complex="normal"/>
    </style:style>
    <style:style style:name="T21" style:family="text">
      <style:text-properties fo:background-color="transparent"/>
    </style:style>
    <style:style style:name="T22" style:family="text">
      <style:text-properties fo:color="#800000"/>
    </style:style>
    <style:style style:name="T23" style:family="text">
      <style:text-properties fo:color="#0000ff" fo:font-weight="bold" style:font-weight-asian="bold" style:font-weight-complex="bold"/>
    </style:style>
    <style:style style:name="T24" style:family="text">
      <style:text-properties fo:color="#800080"/>
    </style:style>
    <style:style style:name="T25" style:family="text">
      <style:text-properties fo:color="#800080" fo:font-style="normal" style:font-style-asian="normal" style:font-style-complex="normal"/>
    </style:style>
    <style:style style:name="T26" style:family="text">
      <style:text-properties style:text-underline-style="solid" style:text-underline-width="auto" style:text-underline-color="font-color"/>
    </style:style>
    <style:style style:name="T27" style:family="text">
      <style:text-properties fo:color="#00ae00"/>
    </style:style>
    <style:style style:name="T28" style:family="text">
      <style:text-properties fo:color="#000080" fo:font-style="normal" fo:font-weight="bold" style:font-style-asian="normal" style:font-weight-asian="bold" style:font-style-complex="normal" style:font-weight-complex="bold"/>
    </style:style>
    <style:style style:name="T29" style:family="text">
      <style:text-properties fo:color="#ff950e" fo:font-style="normal" fo:font-weight="bold" style:font-style-asian="normal" style:font-weight-asian="bold" style:font-style-complex="normal" style:font-weight-complex="bold"/>
    </style:style>
    <style:style style:name="T30" style:family="text">
      <style:text-properties fo:color="#ff950e" fo:font-style="normal" style:font-style-asian="normal" style:font-style-complex="normal"/>
    </style:style>
    <style:style style:name="T31"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32" style:family="text">
      <style:text-properties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43680534" text:style-name="Numbering_20_1">
        <text:list-item>
          <text:p text:style-name="P20"><text:s/>Software development</text:p>
        </text:list-item>
      </text:list>
      <text:p text:style-name="P1">The complete software of this thesis is written in <text:span text:style-name="T2">ANSI C</text:span> with only a few exceptions on some register commands and interrupt handling that can only be done in <text:span text:style-name="T2">Assembler</text:span>. The software is basically split into the two different chapters <text:span text:style-name="T2"><text:bookmark-ref text:reference-format="number" text:ref-name="__RefNumPara__29276618"> 1.1.</text:bookmark-ref></text:span><text:span text:style-name="T2"> </text:span><text:span text:style-name="T2"><text:bookmark-ref text:reference-format="text" text:ref-name="__RefNumPara__29276618">Tester</text:bookmark-ref></text:span> and <text:span text:style-name="T2"><text:bookmark-ref text:reference-format="number" text:ref-name="__RefNumPara__29286118"> 1.2.</text:bookmark-ref></text:span><text:span text:style-name="T2"> </text:span><text:span text:style-name="T2"><text:bookmark-ref text:reference-format="text" text:ref-name="__RefNumPara__29286118">Test item</text:bookmark-ref></text:span><text:span text:style-name="T16">, which are both divided to several sub-projects.</text:span></text:p>
      <text:list xml:id="list43693880" text:continue-numbering="true" text:style-name="Numbering_20_1">
        <text:list-item>
          <text:list>
            <text:list-item>
              <text:p text:style-name="P22"><text:bookmark-start text:name="__RefNumPara__29276618"/>Tester<text:bookmark-end text:name="__RefNumPara__29276618"/></text:p>
            </text:list-item>
          </text:list>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and deal with the individual software parts. The annotations are kept to the more general functionality of the code and will not be <office:annotation><dc:creator>Matthias Mitscherlich</dc:creator><dc:date>2008-12-04T13:51:19.98</dc:date><text:p text:style-name="P25"><text:span text:style-name="T31">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98</dc:date><text:p text:style-name="P25"><text:span text:style-name="T31">Anhang</text:span></text:p></office:annotation>addendum got an file header, in which the initials of the author or authors and the date of the file creation is mentioned. Foreign sources such as open source projects contain own file headers with their licence agreement, which regulates the private and commercial use of this code. </text:p>
      <text:p text:style-name="Text_20_body">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43675357" text:continue-numbering="true" text:style-name="Numbering_20_1">
        <text:list-item>
          <text:list>
            <text:list-item>
              <text:list>
                <text:list-item>
                  <text:p text:style-name="P24">Type definitions and code style</text:p>
                </text:list-item>
              </text:list>
            </text:list-item>
          </text:list>
        </text:list-item>
      </text:list>
      <text:p text:style-name="Text_20_body">The company supporting this thesis uses an own coding standard as well as own data type definitions. This is mainly caused by the several different platforms and architectures used with the different projects of the company. The own data types are to keep a maximised level of portability and readability of the code. The main problem of data types in C-code is, that some of them differ in <text:soft-page-break/>size, depending on the processor architecture on which they are applied. For instance, the common type <text:span text:style-name="T4">int</text:span> differs between sizes of two and eight bytes. Also, common data types can be used signed or unsigned, which is also important on embedded systems. The following code fragment <text:span text:style-name="T1"><text:sequence-ref text:reference-format="value" text:ref-name="refCode0">1</text:sequence-ref></text:span> shows the type definition used on the 32-bit <text:span text:style-name="T2">ARM</text:span> processor. <text:s text:c="2"/></text:p>
      <text:p text:style-name="Text_20_body"><draw:frame draw:style-name="fr1" draw:name="Rahmen6" text:anchor-type="paragraph" svg:x="0.004cm" svg:y="-0.023cm" svg:width="16.923cm" draw:z-index="4"><draw:text-box fo:min-height="11.793cm"><text:p text:style-name="P4">#define UINT8 <text:s text:c="5"/>unsigned char <text:s text:c="9"/><text:span text:style-name="T8">/* Definition of type unsigned 8 Bit <text:s text:c="14"/>*/</text:span></text:p><text:p text:style-name="P4">#define UINT16 <text:s text:c="4"/>unsigned short <text:s text:c="8"/><text:span text:style-name="T8">/* Definition of type unsigned 16 Bit <text:s text:c="13"/>*/</text:span></text:p><text:p text:style-name="P4">#define UINT32 <text:s text:c="4"/>unsigned int <text:s text:c="10"/><text:span text:style-name="T8">/* Definition of type unsigned 32 Bit <text:s text:c="13"/>*/</text:span></text:p><text:p text:style-name="P4"/><text:p text:style-name="P4">#define pUINT8 <text:s text:c="4"/>unsigned char * <text:s text:c="7"/><text:span text:style-name="T8">/* Definition of pointer to type unsigned 8 Bit <text:s text:c="3"/>*/</text:span></text:p><text:p text:style-name="P4">#define pUINT16 <text:s text:c="3"/>unsigned short * <text:s text:c="6"/><text:span text:style-name="T8">/* Definition of pointer to type unsigned 16 Bit <text:s text:c="2"/>*/</text:span></text:p><text:p text:style-name="P4">#define pUINT32 <text:s text:c="3"/>unsigned int * <text:s text:c="8"/><text:span text:style-name="T8">/* Definition of pointer to type unsigned 32 Bit <text:s text:c="2"/>*/</text:span></text:p><text:p text:style-name="P4"/><text:p text:style-name="P4">#define INT8 <text:s text:c="6"/>char <text:s text:c="18"/><text:span text:style-name="T8">/* Definition of type signed 8 Bit <text:s text:c="16"/>*/</text:span></text:p><text:p text:style-name="P4">#define INT16 <text:s text:c="5"/>short <text:s text:c="17"/><text:span text:style-name="T8">/* Definition of type signed 16 Bit <text:s text:c="15"/>*/</text:span></text:p><text:p text:style-name="P4">#define INT32 <text:s text:c="5"/>int <text:s text:c="19"/><text:span text:style-name="T8">/* Definition of type signed 32 Bit <text:s text:c="15"/>*/</text:span></text:p><text:p text:style-name="P4"/><text:p text:style-name="P4">#define pINT8 <text:s text:c="5"/>char * <text:s text:c="16"/><text:span text:style-name="T8">/* Definition of pointer to type signed 8 Bit <text:s text:c="5"/>*/</text:span></text:p><text:p text:style-name="P4">#define pINT16 <text:s text:c="4"/>short * <text:s text:c="15"/><text:span text:style-name="T8">/* Definition of pointer to type signed 16 Bit <text:s text:c="4"/>*/</text:span></text:p><text:p text:style-name="P5"><text:span text:style-name="T22">#define pINT32 <text:s text:c="4"/>int *</text:span> <text:s text:c="17"/><text:span text:style-name="T8">/* Definition of pointer to type signed 32 Bit <text:s text:c="4"/>*/</text:span></text:p><text:p text:style-name="P5"/><text:p text:style-name="P4">#ifndef NULL <text:s text:c="29"/><text:span text:style-name="T8">/* If NULL was defined up to now <text:s text:c="18"/>*/</text:span></text:p><text:p text:style-name="P4">#define NULL <text:s text:c="5"/>(0) <text:s text:c="20"/><text:span text:style-name="T8">/* Definition of NULL <text:s text:c="29"/>*/</text:span></text:p><text:p text:style-name="P4">#endif</text:p><text:p text:style-name="P5"/><text:p text:style-name="P5"><text:span text:style-name="T23">typedef</text:span> <text:span text:style-name="T24">enum <text:s text:c="29"/></text:span><text:span text:style-name="T8">/* Define own enumeration type BOOLEAN <text:s text:c="12"/>*/</text:span></text:p><text:p text:style-name="P5">{</text:p><text:p text:style-name="P5"><text:s text:c="2"/>FALSE = NULL, <text:s text:c="26"/><text:span text:style-name="T8">/* Set FALSE to NULL <text:s text:c="30"/>*/</text:span></text:p><text:p text:style-name="P5"><text:s text:c="2"/>TRUE <text:s text:c="35"/><text:span text:style-name="T8">/* Set TRUE to 'NOT FALSE' <text:s text:c="24"/>*/</text:span></text:p><text:p text:style-name="P5">} BOOLEAN;</text:p><text:p text:style-name="P5"/><text:p text:style-name="P5"><text:span text:style-name="T23">typedef</text:span> <text:span text:style-name="T24">enum <text:s text:c="29"/></text:span><text:span text:style-name="T8">/* Define own enumeration type RESULT <text:s text:c="13"/>*/</text:span></text:p><text:p text:style-name="P5">{</text:p><text:p text:style-name="P5"><text:s text:c="2"/>ERROR = 0, <text:s text:c="29"/><text:span text:style-name="T8">/* Set ERROR as a Result member <text:s text:c="19"/>*/</text:span></text:p><text:p text:style-name="P5"><text:s text:c="2"/>OK <text:s text:c="37"/><text:span text:style-name="T8">/* Set Result OK to 'NOT ERROR' <text:s text:c="19"/>*/</text:span></text:p><text:p text:style-name="P5">} RESULT;</text:p><text:p text:style-name="Code">Code <text:sequence text:ref-name="refCode0" text:name="Code" text:formula="ooow:Code+1" style:num-format="1">1</text:sequence>: Own data type definitions</text:p></draw:text-box></draw:frame>The coding standard describes the way code is to be formatted within the code files. This is on the one hand to increase the serviceability of the software as well as the readability, but on the other hand decreases the dependency to the <office:annotation><dc:creator>Matthias Mitscherlich</dc:creator><dc:date>2008-12-05T09:29:23.99</dc:date><text:p text:style-name="P25"><text:span text:style-name="T31">Komische konstruktion</text:span></text:p></office:annotation>software author. For instance, the coding standard regulates in which way comments ar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list xml:id="list43677345" text:continue-numbering="true" text:style-name="Numbering_20_1">
        <text:list-item>
          <text:list>
            <text:list-item>
              <text:list>
                <text:list-item>
                  <text:p text:style-name="P24"><text:bookmark-start text:name="__RefNumPara__42104004"/>Hardware configuration<text:bookmark-end text:name="__RefNumPara__42104004"/></text:p>
                </text:list-item>
              </text:list>
            </text:list-item>
          </text:list>
        </text:list-item>
      </text:list>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 several different memory sections like the <text:span text:style-name="T2">FLASH</text:span> to store the software code and a general <text:span text:style-name="T16">RAM</text:span><text:span text:style-name="T16"><text:note text:id="ftn1" text:note-class="footnote"><text:note-citation>1</text:note-citation><text:note-body><text:p text:style-name="Footnote">RAM:<text:tab/><text:span text:style-name="T26">R</text:span>andom <text:span text:style-name="T26">a</text:span>ccess <text:span text:style-name="T26">m</text:span>emory</text:p></text:note-body></text:note></text:span> section on which variables are created and commands are executed. Moreover, the ethernet and the <text:span text:style-name="T2">USB</text:span> interfaces <text:soft-page-break/>contain own, small <text:span text:style-name="T2">RAM</text:span> sections to store the corresponding stacks. These Sections are all mentioned in the linker script.</text:p>
      <text:p text:style-name="Text_20_body">The second part is the basic processor configuration, which mainly consist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Where the first two parts of the processor set up are more general settings which can be used on almost every project based on the <text:span text:style-name="T2">LPC 23xx</text:span> family and are set before any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 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2">GPIO</text:span>) registers, setting and deletion of a bit is done in the same register. Beside the <text:span text:style-name="T2">GPIO</text:span> configuration, the processor contains a lot more set up registers for the several interfaces, which partially need many configuration data. The general access to the registers is firstly possible <text:s/>directly on the 32-bit address or secondly with pointer variables to these addresses. The first method is easier and faster usable because no additional file containing all the pointers must be written. On bigger projects, the second method is advisable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thesis, this file is called <text:span text:style-name="T2">LPC23xx.h</text:span> and contains individual pointers to all accessible registers.</text:p>
      <text:p text:style-name="Text_20_body">The application of pointers allows direct access to the registers but also requires detailed knowledge <text:soft-page-break/>of bit-manipulation. It is always advisable to only change the actual bit(s) with logical <text:span text:style-name="T2">AND</text:span> or <text:span text:style-name="T2">OR</text:span> assignments. When using this, it is not possible to set and clear bits in a register within one step. This must be done successive.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2" draw:name="Code1" text:anchor-type="paragraph" svg:x="0.019cm" svg:y="0.019cm" svg:width="16.997cm" draw:z-index="1"><draw:text-box fo:min-height="5.271cm"><text:p text:style-name="P13">/* Fast Input/Output pin setup registers in LPC23xx.h <text:s text:c="41"/>*/</text:p><text:p text:style-name="P10"><text:span text:style-name="T7">#define</text:span> FIO_BASE_ADDR<text:tab/> <text:s/>0x3FFFC000</text:p><text:p text:style-name="P10"><text:span text:style-name="T7">#define</text:span> FIO4DIR <text:s text:c="8"/>(*(volatile unsigned int *)(FIO_BASE_ADDR + 0x80)) </text:p><text:p text:style-name="P10"><text:span text:style-name="T7">#define</text:span> FIO4PIN <text:s text:c="8"/>(*(volatile unsigned int *)(FIO_BASE_ADDR + 0x94))</text:p><text:p text:style-name="P10"><text:span text:style-name="T7">#define</text:span> FIO4SET <text:s text:c="8"/>(*(volatile unsigned int *)(FIO_BASE_ADDR + 0x98))</text:p><text:p text:style-name="P10"><text:span text:style-name="T7">#define</text:span> FIO4CLR <text:s text:c="8"/>(*(volatile unsigned int *)(FIO_BASE_ADDR + 0x9C))</text:p><text:p text:style-name="P9"/><text:p text:style-name="P11">/* LED Mask definitions in LED.c driver file <text:s text:c="50"/>*/</text:p><text:p text:style-name="P9"><text:span text:style-name="T12">#define</text:span><text:span text:style-name="T11"> LED0_MASK <text:s text:c="3"/>0x00000010 <text:s text:c="8"/></text:span><text:span text:style-name="T8">/* LED is attached to pin 4 (Bit 4) of bank 4 (P4.4) <text:s text:c="2"/>*/</text:span></text:p><text:p text:style-name="P9"/><text:p text:style-name="P9"><text:s text:c="4"/>FIO4PIN |= LED0_MASK; <text:s text:c="13"/><text:span text:style-name="T8"><text:s/>/* Set pin 4 of bank 4 as output <text:s text:c="22"/>*/</text:span> <text:s/></text:p><text:p text:style-name="P9"><text:s text:c="4"/>FIO4SET <text:s/>= LED0_MASK; <text:s text:c="14"/><text:span text:style-name="T8">/* Switch on LED by setting corresponding pin <text:s text:c="9"/>*/</text:span></text:p><text:p text:style-name="P9"><text:s text:c="4"/>FIO4CLR <text:s/>= LED0_MASK; <text:s text:c="14"/><text:span text:style-name="T8">/*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pan text:style-name="T1"><text:sequence-ref text:reference-format="value" text:ref-name="refCode2">3</text:sequence-ref></text:span>) shows a typical register set up with predefined bit-masks and afterwards logical assignments to set or clear certain bits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7"><draw:text-box fo:min-height="7.509cm"><text:p text:style-name="P7">/* static RAM access register configuration in LPC23xx.h <text:s text:c="36"/>*/</text:p><text:p text:style-name="P8">#define EMC_BASE_ADDR <text:s text:c="6"/>0xFFE08000</text:p><text:p text:style-name="P8">#define EMC_STA_CFG0 <text:s text:c="7"/>(*(volatile unsigned int *)(EMC_BASE_ADDR + 0x200))</text:p><text:p text:style-name="P7"/><text:p text:style-name="P7">/* EMC CONFIGURATION REGISTER MASKS in EMC.c <text:s text:c="48"/>*/</text:p><text:p text:style-name="P6"><text:span text:style-name="T12">#define</text:span><text:span text:style-name="T11"> EMC_BANDWIDTH_8 <text:s text:c="4"/>0x00000000</text:span> <text:s text:c="4"/><text:span text:style-name="T8">/* Bit 0-1. 00: 8 Bit <text:s text:c="28"/>*/</text:span></text:p><text:p text:style-name="P6"><text:span text:style-name="T12">#define</text:span><text:span text:style-name="T11"> EMC_PAGE_MODE <text:s text:c="6"/>0x00000008</text:span> <text:s text:c="4"/><text:span text:style-name="T8">/* 1: Async mode, 0: disabled <text:s/></text:span><text:span text:style-name="T27"><text:s text:c="3"/></text:span><text:span text:style-name="T8"><text:s text:c="16"/>*/</text:span></text:p><text:p text:style-name="P6"><text:span text:style-name="T12">#define</text:span><text:span text:style-name="T11"> EMC_CS_POLARITY <text:s text:c="4"/>0x00000040</text:span> <text:s text:c="4"/><text:span text:style-name="T8">/* 1: Active HIGH, 0: active LOW <text:s text:c="17"/>*/</text:span></text:p><text:p text:style-name="P6"><text:span text:style-name="T12">#</text:span><text:span text:style-name="T13">define</text:span><text:span text:style-name="T11"> EMC_EXTENDED_WAIT <text:s text:c="2"/>0x00000100</text:span> <text:s text:c="4"/><text:span text:style-name="T8">/* 1: EW enabled, 0: disabled <text:s text:c="20"/>*/</text:span></text:p><text:p text:style-name="P6"><text:span text:style-name="T12">#define</text:span><text:span text:style-name="T11"> EMC_BUFFER_CONTROL <text:s/>0x00080000</text:span> <text:s text:c="4"/><text:span text:style-name="T8">/* 1: Buffer enabled, 0: disabled <text:s text:c="16"/>*/</text:span></text:p><text:p text:style-name="P6"><text:span text:style-name="T12">#define</text:span><text:span text:style-name="T11"> EMC_WRITE_PROTECT <text:s text:c="2"/>0x00100000</text:span> <text:s text:c="4"/><text:span text:style-name="T8">/* 1: protected, 0: not protected <text:s text:c="16"/>*/</text:span></text:p><text:p text:style-name="P6"/><text:p text:style-name="P7">/* Set up Static Memory Configuration Register in EMC.c <text:s text:c="37"/>*/</text:p><text:p text:style-name="P6"><text:s text:c="4"/>EMC_STA_CFG0 <text:s/>= EMC_BANDWIDTH_8; <text:s text:c="6"/><text:span text:style-name="T8">/* 8 Bit Buswidth and Register Reset <text:s text:c="13"/>*/</text:span></text:p><text:p text:style-name="P6"><text:s text:c="4"/>EMC_STA_CFG0 |= EMC_PAGE_MODE; <text:s text:c="8"/><text:span text:style-name="T8">/* Async Page Mode <text:s text:c="31"/>*/</text:span></text:p><text:p text:style-name="P6"><text:s text:c="4"/>EMC_STA_CFG0 &amp;=~EMC_CS_POLARITY; <text:s text:c="6"/><text:span text:style-name="T8">/* Active LOW Chip Select <text:s text:c="24"/>*/</text:span></text:p><text:p text:style-name="P6"><text:s text:c="4"/>EMC_STA_CFG0 &amp;=~EMC_EXTENDED_WAIT; <text:s text:c="4"/><text:span text:style-name="T8">/* Extended Wait disabled <text:s text:c="24"/>*/</text:span></text:p><text:p text:style-name="P6"><text:s text:c="4"/>EMC_STA_CFG0 &amp;=~EMC_BUFFER_CONTROL; <text:s text:c="3"/><text:span text:style-name="T8">/* Write Buffer enable <text:s text:c="27"/>*/</text:span></text:p><text:p text:style-name="P6"><text:s text:c="4"/>EMC_STA_CFG0 &amp;=~EMC_WRITE_PROTECT; <text:s text:c="4"/><text:span text:style-name="T8">/*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display shows its comment, although the definition is outside of the actual screen or even the file. This special behaviour is shown in figure <text:span text:style-name="T1"><text:sequence-ref text:reference-format="value" text:ref-name="refFigure0">1</text:sequence-ref></text:span>, where the mouse (not visible) points to the <text:span text:style-name="T4">EMC_WRITE_PROTECT</text:span> mask.</text:p>
      <text:p text:style-name="P2"><draw:frame draw:style-name="fr4" draw:name="Rahmen3" text:anchor-type="paragraph" svg:width="15.307cm" draw:z-index="0"><draw:text-box fo:min-height="2.887cm"><text:p text:style-name="Figure"><draw:frame draw:style-name="fr7" draw:name="Grafik1" text:anchor-type="paragraph" svg:x="0.004cm" svg:y="0.002cm" svg:width="15.169cm" svg:height="2.35cm" draw:z-index="2"><draw:image xlink:href="../pictures/SW/eclipse_mouseover.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 of the code.</text:p>
      <text:p text:style-name="Text_20_body">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pan text:style-name="T1"><text:sequence-ref text:reference-format="value" text:ref-name="refCode3">4</text:sequence-ref></text:span> shows the switch definition and the general usage within this thesis. The keyword <text:span text:style-name="T4">\MARK</text:span> is a part of the <text:span text:style-name="T2">Eclipse task function</text:span>, which allows to mark codelines or -sections with several, self-created keywords like for instance \<text:span text:style-name="T4">TODO</text:span>, \<text:span text:style-name="T4">NOTICE</text:span>, \<text:span text:style-name="T4">MARK</text:span><text:span text:style-name="T15">. The slash identifies the following word as a task keyword. All lines marked this way are mentioned in the Eclipse task window and allow a direct step to this line or </text:span><text:soft-page-break/><text:span text:style-name="T15">section. This allows a better abridgement.</text:span></text:p>
      <text:p text:style-name="P1"><draw:frame draw:style-name="fr1" draw:name="Rahmen1" text:anchor-type="paragraph" svg:x="-0.002cm" svg:y="0.395cm" svg:width="17.018cm" draw:z-index="6"><draw:text-box fo:min-height="5.519cm"><text:p text:style-name="P7">/* Pinset Switch declaration and definition in LPC23xx.h <text:s text:c="36"/>*/</text:p><text:p text:style-name="P7">/* For Olimex DemoBoard <text:s text:c="11"/>: PINSET_TESTER = 0</text:p><text:p text:style-name="P7"><text:s/>* For Pinsettings of IO-CTRL REV_C: PINSET_TESTER = 1</text:p><text:p text:style-name="P7"><text:s/>* For QUA_2475_TESTER <text:s text:c="12"/>: PINSET_TESTER = 2*/</text:p><text:p text:style-name="P8">#define PINSET_TESTER <text:s text:c="13"/>2</text:p><text:p text:style-name="P6"/><text:p text:style-name="P7">/* PINSET_TESTER switch usage in example file (dac.h) <text:s text:c="39"/>*/</text:p><text:p text:style-name="P7">// \<text:span text:style-name="T14">MARK</text:span> NEW PINSETTINGS FOR TESTER (2)</text:p><text:p text:style-name="P8">#if (PINSET_TESTER == 2)</text:p><text:p text:style-name="P8">#define maxDAC_Channels <text:s text:c="11"/>6 <text:s text:c="5"/><text:span text:style-name="T8">/* If actual board is tester, set 6 DAC channels <text:s text:c="2"/>*/</text:span> <text:s text:c="3"/></text:p><text:p text:style-name="P8">#else</text:p><text:p text:style-name="P8">#define maxDAC_Channels <text:s text:c="11"/>4 <text:s text:c="5"/><text:span text:style-name="T8">/* If other board than tester, set 4 DAC channels <text:s/>*/</text:span></text:p><text:p text:style-name="P8">#endif</text:p><text:p text:style-name="Code">Code <text:sequence text:ref-name="refCode3" text:name="Code" text:formula="ooow:Code+1" style:num-format="1">4</text:sequence>: Definition and usage of the pinset switch</text:p></draw:text-box></draw:frame></text:p>
      <text:list xml:id="list43674677" text:continue-numbering="true" text:style-name="Numbering_20_1">
        <text:list-item>
          <text:list>
            <text:list-item>
              <text:list>
                <text:list-item>
                  <text:p text:style-name="P24">FreeRTOS operating system</text:p>
                </text:list-item>
              </text:list>
            </text:list-item>
          </text:list>
        </text:list-item>
      </text:list>
      <text:p text:style-name="Text_20_body">The FreeRTOS<text:note text:id="ftn2" text:note-class="footnote"><text:note-citation>2</text:note-citation><text:note-body><text:p text:style-name="Footnote">FreeRTOS:<text:tab/> <text:span text:style-name="T17">Free</text:span><text:span text:style-name="T16"> </text:span><text:span text:style-name="T17">r</text:span><text:span text:style-name="T16">eal</text:span><text:span text:style-name="T17">t</text:span><text:span text:style-name="T16">ime </text:span><text:span text:style-name="T17">o</text:span><text:span text:style-name="T16">perating </text:span><text:span text:style-name="T17">s</text:span><text:span text:style-name="T16">ystem</text:span></text:p></text:note-body></text:note> is an open source operating system for embedded systems and is available for many different processors. It is free usable for private as well as commercial applications, but without any warranty. The operating system is already ported to the <text:span text:style-name="T2">LPC23xx</text:span> processor family, which allows an easy usability and require just minor customising to the tester application, such as memory allocation. <text:span text:style-name="T2">FreeRTOS</text:span> contains realtime behaviour,<text:span text:style-name="T2"> </text:span>and beside of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are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after another can be affected by the priority assigned to every new task. </text:p>
      <text:p text:style-name="Text_20_body"><draw:frame draw:style-name="fr4" draw:name="Rahmen4" text:anchor-type="paragraph" svg:width="8.527cm" draw:z-index="3"><draw:text-box fo:min-height="4.115cm"><text:p text:style-name="P3"><draw:frame draw:style-name="fr7" draw:name="Grafik2" text:anchor-type="paragraph" svg:x="0.004cm" svg:y="0.002cm" svg:width="7.151cm" svg:height="3.919cm" draw:z-index="5"><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span text:style-name="T2">FreeRTOS</text:span> requires at least one task running in an endless loop. This is caused by the fact that the complete operating system consists of a simple application that is ended, if no more code is <text:soft-page-break/>available to execute. As long as the so-called <text:span text:style-name="T2">idle_task</text:span> runs, the system remains active and new functions and tasks can be called or created (for instance by interrupts or remote calls). The <text:span text:style-name="T2">idle_task</text:span> of <text:span text:style-name="T2">FreeRTOS</text:span> is comparable with the idle task of other operating systems like <text:span text:style-name="T2">Windows</text:span> or <text:span text:style-name="T2">Unix</text:span>. <text:span text:style-name="T21">New tasks are created with </text:span><text:span text:style-name="T6">xTaskCreate</text:span><text:span text:style-name="T21"> with parameters like the function name, function arguments, the task priority and the stack size. The task management system is based on the principle of endless tasks, which means that tasks that ends because their code ends are not deleted. They can be started again without any need to recreate them. So of course they also block memory in the stack if they are just ended and not deleted with the command </text:span><text:span text:style-name="T6">xTaskDelete</text:span><text:span text:style-name="T21">.</text:span></text:p>
      <text:p text:style-name="Text_20_body">Time basics are of great importance in real time systems. <text:span text:style-name="T16">The operating system</text:span> is able to create a quite simple usable time stamp in milliseconds. This allows to directly handle with times within the code. The command <text:span text:style-name="T5">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asked for their value. Although this method is the more simple one, it contains a important disadvantage: the setting of a normal variable may take more than just on calculation cycle, and with this the exclusivity of a certain, secured software sequence is not warranted. The more technical form for this is <text:span text:style-name="T2">devideable</text:span>. In contrast to that, semaphores are <text:span text:style-name="T2">undevidable</text:span>. In <text:span text:style-name="T2">FreeRTOS</text:span>, semaphores are from an own type and are taken and released instead of set and cleaned like flags. Before semaphores may be used, they must be created. This is done with <text:span text:style-name="T4">vSemaphoreCreateBinary</text:span>. The function <text:span text:style-name="T4">xTakeSemaphore</text:span> returns a numeric value that indicates if the semaphore was taken or not. The software then is able to ask for this and act further. Exceptions are numeric semaphores; they are able to be taken multiple times up to a defined maximum. With <text:span text:style-name="T4">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which turns the securing process based on semaphores to a serious task. </text:p>
      <text:p text:style-name="P1"/>
      <text:list xml:id="list43670049" text:continue-numbering="true" text:style-name="Numbering_20_1">
        <text:list-item>
          <text:list>
            <text:list-item>
              <text:list>
                <text:list-item>
                  <text:p text:style-name="P24">Drivers</text:p>
                </text:list-item>
              </text:list>
            </text:list-item>
          </text:list>
        </text:list-item>
      </text:list>
      <text:p text:style-name="Text_20_body">The drivers sub-project contain all functions necessary to access all internal or external attached <text:soft-page-break/>periphery, which also includes special hardware configurations as mentioned in <text:bookmark-ref text:reference-format="number-all-superior" text:ref-name="__RefNumPara__42104004"> 1.1.2.</text:bookmark-ref> <text:bookmark-ref text:reference-format="text" text:ref-name="__RefNumPara__42104004">Hardware configuration</text:bookmark-ref> on page <text:bookmark-ref text:reference-format="page" text:ref-name="__RefNumPara__42104004">2</text:bookmark-ref>. Hereby each periphery or device got an own driver structure, which consists of a header- and a codefile (see figure <text:span text:style-name="T1"><text:sequence-ref text:reference-format="value" text:ref-name="refFigure2">3</text:sequence-ref></text:span>). If a certain periphery becomes more complex (like for instance an <text:span text:style-name="T2">USB</text:span> stack), the code should be divided to more than two files and arranged to an own subfolder. The basic idea of this structure is a maximised dynamical usage. </text:p>
      <text:p text:style-name="Text_20_body"><draw:frame draw:style-name="fr5" draw:name="Rahmen5" text:anchor-type="paragraph" svg:x="12.37cm" svg:y="1.138cm" svg:width="4.59cm" draw:z-index="33"><draw:text-box fo:min-height="4.23cm"><text:p text:style-name="Figure"><draw:frame draw:style-name="fr8" draw:name="Grafik3" text:anchor-type="paragraph" svg:width="4.59cm" svg:height="4.23cm" draw:z-index="34"><draw:image xlink:href="../pictures/SW/eclipse_driverstructure.png" xlink:type="simple" xlink:show="embed" xlink:actuate="onLoad"/></draw:frame>Figure <text:sequence text:ref-name="refFigure2" text:name="Figure" text:formula="ooow:Figure+1" style:num-format="1">3</text:sequence>: Driver file structure</text:p></draw:text-box></draw:frame>Each driver contain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write functions on the memory drivers or special algorithms to build <text:span text:style-name="T2">SPI</text:span> commands and the like. Each of those functions, that should be available from outside of the corresponding codefile is declared in the drivers headerfile. Also, driver-specific type definitions, settings and variables, which should be used from other functions, are declared in the header. With this method is is possible to simply include the drivers headerfile to an application file and with that get full access to all data types, functions and drivers-specific variables. </text:p>
      <text:p text:style-name="Text_20_body">The initialisation functions are usually called from the main function right before the operating system becomes active. On the initialisation sequence, a certain order must be complied, because some peripheries depend on each other, as for instance the <text:span text:style-name="T2">EEPROM</text:span> depends on the <text:span text:style-name="T2">SPI</text:span> bus. <text:s/>In general, the whole driver subproject should contain as less dependencies and interactions with other projects as possible. In the actual software, the drivers only depend on the register-definition file <text:span text:style-name="T2">LPC23xx.h</text:span>, the custom data type definition file <text:span text:style-name="T2">types.h</text:span> and in some cases on parts of the operating system.</text:p>
      <text:list xml:id="list43681018" text:continue-numbering="true" text:style-name="Numbering_20_1">
        <text:list-item>
          <text:list>
            <text:list-item>
              <text:list>
                <text:list-item>
                  <text:p text:style-name="P24"><text:bookmark-start text:name="__RefNumPara__36511934"/>Communication protocol<text:bookmark-end text:name="__RefNumPara__36511934"/></text:p>
                </text:list-item>
              </text:list>
            </text:list-item>
          </text:list>
        </text:list-item>
      </text:list>
      <text:p text:style-name="P1">The communication protocol is used to transfer commands and data between at least two environment devices and is based on a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The used protocol is based on a company-intenal, general communication system and was specialised to the purpose of this thesis. All devices within the bus contain an own device number between 1 and 256, where 1 stands for the master and all numbers above for slave devices. Beside <text:soft-page-break/>of this, every device must contain the highest used number and with this know the total number of devices within the bus. On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1">The interchange of commands and data happens in cycles stimulated by the master device. Each cycle belongs only to one slave device within the bus, where at first the master transfers his commands and data and afterwards receive results or function calls. The slave also transfers a <text:span text:style-name="T2">cycle finished</text:span> symbol, which enables the master to start the next cycle on the next slave device. </text:p>
      <text:p text:style-name="P1">The bus architecture interferes with the operating system and initialises an own task on its start up. All functions called from the bus are executed within this special task to prevent collisions with the regular running software. Beside of the task creation, the bus initialisation also registers a device to a certain number and with this either to be the master or a slave. The registering is also bound to a certain communication interface, which is in this thesis on of the <text:span text:style-name="T2">RS 485</text:span> front ends. On switching to a different interface, the cycle timings may be retuned. The communication protocol is multiple usable at the same time, which means that a device for instance may act as master for one bus and as a slave on a second bus. Because of that, the binding to an interface is marked in a bus handler variable with which it is possible to identify each bus affiliation.</text:p>
      <text:p text:style-name="P1">The function management is based on two different bus function types, where one is a regular call and the other is a result call. The difference between them both is the moment on which they are called; the regular function is always executed in the beginning of a cycle and a result function at the cycle end. With this, it is possible to command a device to a certain task and to receive a result of this task within one cycle. This fact gets more important the more devices are involved to the communication structure. Functions must be shared to the bus in order to be able to execute them remotely. Each device contains two function pointer arrays in which the attached regular and result functions are listed. A function is attached with <text:span text:style-name="T4">bpAttachRpc</text:span> (for regulars) or <text:span text:style-name="T4">bpAttachRpcResult</text:span> (for results). The attaching requires parameters, which consist of a individual function number and the number of maximal parameters that should be transferred within the remote call to this function. If no parameters are necessary, the number of parameters fr attaching is <text:span text:style-name="T4">NULL</text:span>. A remote function call consist in fact of the transfer of the individual function number and an optional list of parameters.</text:p>
      <text:p text:style-name="P1">Table <text:span text:style-name="T1"><text:sequence-ref text:reference-format="value" text:ref-name="refTable0">1</text:sequence-ref></text:span> shows an example use of the bus protocol. The mentioned software activity is placed in only one bus communication cycle</text:p>
      <text:p text:style-name="P15"><text:soft-page-break/>Table <text:sequence text:ref-name="refTable0" text:name="Table" text:formula="ooow:Table+1" style:num-format="1">1</text:sequence>: Communication protocol command and data flow example</text:p>
      <table:table table:name="Tabelle1" table:style-name="Tabelle1">
        <table:table-column table:style-name="Tabelle1.A"/>
        <table:table-column table:style-name="Tabelle1.B"/>
        <table:table-row>
          <table:table-cell table:style-name="Tabelle1.A1" office:value-type="string">
            <text:p text:style-name="Table_20_Heading">Master</text:p>
          </table:table-cell>
          <table:table-cell table:style-name="Tabelle1.A1" office:value-type="string">
            <text:p text:style-name="Table_20_Heading">Slave</text:p>
          </table:table-cell>
        </table:table-row>
        <table:table-row>
          <table:table-cell table:style-name="Tabelle1.A2" table:number-columns-spanned="2" office:value-type="string">
            <text:p text:style-name="P14">Bus initialisation</text:p>
          </table:table-cell>
          <table:covered-table-cell/>
        </table:table-row>
        <table:table-row table:style-name="Tabelle1.3">
          <table:table-cell table:style-name="Tabelle1.A2" office:value-type="string">
            <text:p text:style-name="P16"><draw:rect text:anchor-type="paragraph" draw:z-index="8" draw:style-name="gr1" draw:text-style-name="P26" svg:width="7.083cm" svg:height="0.68cm" svg:x="0.102cm" svg:y="0.333cm"><text:p/></draw:rect><draw:frame text:anchor-type="paragraph" draw:z-index="9" draw:style-name="gr2" svg:width="4.511cm" svg:height="0.731cm" svg:x="1.312cm" svg:y="0.333cm"><draw:text-box><text:p>Initialise device as master</text:p></draw:text-box></draw:frame><draw:rect text:anchor-type="paragraph" draw:z-index="12" draw:style-name="gr1" draw:text-style-name="P26" svg:width="7.107cm" svg:height="2.849cm" svg:x="0.102cm" svg:y="1.334cm"><text:p/></draw:rect><draw:frame text:anchor-type="paragraph" draw:z-index="13" draw:style-name="gr2" draw:text-style-name="P27" svg:width="6.353cm" svg:height="1.696cm" svg:x="0.933cm" svg:y="1.334cm"><draw:text-box><text:p><text:span text:style-name="T32">Attach a result function - Parameter: X</text:span></text:p><text:p><text:span text:style-name="T32"/></text:p><text:p><text:span text:style-name="T32">Functions checks the incoming result and prints out the parameter X.</text:span></text:p></draw:text-box></draw:frame><draw:rect text:anchor-type="paragraph" draw:z-index="14" draw:style-name="gr1" draw:text-style-name="P26" svg:width="7.333cm" svg:height="2.922cm" svg:x="8.976cm" svg:y="1.334cm"><text:p/></draw:rect><draw:frame text:anchor-type="paragraph" draw:z-index="15" draw:style-name="gr4" draw:text-style-name="P27" svg:width="6.783cm" svg:height="4.562cm" svg:x="9.527cm" svg:y="1.334cm"><draw:text-box><text:p><text:span text:style-name="T32">Attach a regular function - Parameter: <text:s/>Y</text:span></text:p><text:p><text:span text:style-name="T32"/></text:p><text:p><text:span text:style-name="T32">Function checks the incoming parameter Y, prints it and, depending on it, sends a result.</text:span></text:p><text:p><text:span text:style-name="T32"/></text:p><text:p><text:span text:style-name="T32">If Y equals 1: print Y and send 5 as result</text:span></text:p><text:p><text:span text:style-name="T32">If Y is not 1: <text:s/>print Y and send 3 as result</text:span></text:p></draw:text-box></draw:frame></text:p>
          </table:table-cell>
          <table:table-cell table:style-name="Tabelle1.A2" office:value-type="string">
            <text:p text:style-name="P16"><draw:rect text:anchor-type="paragraph" draw:z-index="10" draw:style-name="gr1" draw:text-style-name="P26" svg:width="7.353cm" svg:height="0.68cm" svg:x="0.46cm" svg:y="0.333cm"><text:p/></draw:rect><draw:frame text:anchor-type="paragraph" draw:z-index="11" draw:style-name="gr3" svg:width="4.511cm" svg:height="0.532cm" svg:x="2.376cm" svg:y="0.333cm"><draw:text-box><text:p>Initialise device as slave</text:p></draw:text-box></draw:frame></text:p>
          </table:table-cell>
        </table:table-row>
        <table:table-row>
          <table:table-cell table:style-name="Tabelle1.A2" table:number-columns-spanned="2" office:value-type="string">
            <text:p text:style-name="P17">Software activity</text:p>
          </table:table-cell>
          <table:covered-table-cell/>
        </table:table-row>
        <table:table-row table:style-name="Tabelle1.5">
          <table:table-cell table:style-name="Tabelle1.A2" office:value-type="string">
            <text:p text:style-name="P16"><draw:rect text:anchor-type="paragraph" draw:z-index="16" draw:style-name="gr1" draw:text-style-name="P26" svg:width="7.107cm" svg:height="0.821cm" svg:x="0.102cm" svg:y="0.333cm"><text:p/></draw:rect><draw:frame text:anchor-type="paragraph" draw:z-index="17" draw:style-name="gr2" draw:text-style-name="P27" svg:width="6.277cm" svg:height="0.849cm" svg:x="0.908cm" svg:y="0.333cm"><draw:text-box><text:p><text:span text:style-name="T32">Call regular function on slave – handle 5 as parameter</text:span></text:p></draw:text-box></draw:frame><draw:rect text:anchor-type="paragraph" draw:z-index="20" draw:style-name="gr1" draw:text-style-name="P26" svg:width="7.365cm" svg:height="0.475cm" svg:x="8.975cm" svg:y="1.963cm"><text:p/></draw:rect><draw:frame text:anchor-type="paragraph" draw:z-index="21" draw:style-name="gr5" draw:text-style-name="P27" svg:width="6.277cm" svg:height="0.475cm" svg:x="9.031cm" svg:y="1.963cm"><draw:text-box><text:p><text:span text:style-name="T32">Print received parameter – Y = 5</text:span></text:p></draw:text-box></draw:frame><draw:rect text:anchor-type="paragraph" draw:z-index="22" draw:style-name="gr1" draw:text-style-name="P26" svg:width="7.34cm" svg:height="0.475cm" svg:x="9.033cm" svg:y="3.478cm"><text:p/></draw:rect><draw:frame text:anchor-type="paragraph" draw:z-index="23" draw:style-name="gr5" draw:text-style-name="P27" svg:width="6.277cm" svg:height="0.475cm" svg:x="9.065cm" svg:y="3.478cm"><draw:text-box><text:p><text:span text:style-name="T32">Send result to caller – Result = 3</text:span></text:p></draw:text-box></draw:frame><draw:rect text:anchor-type="paragraph" draw:z-index="24" draw:style-name="gr1" draw:text-style-name="P26" svg:width="7.107cm" svg:height="0.475cm" svg:x="0.215cm" svg:y="3.503cm"><text:p/></draw:rect><draw:frame text:anchor-type="paragraph" draw:z-index="25" draw:style-name="gr5" draw:text-style-name="P27" svg:width="6.277cm" svg:height="0.475cm" svg:x="1.021cm" svg:y="3.503cm"><draw:text-box><text:p><text:span text:style-name="T32">Result function is called</text:span></text:p></draw:text-box></draw:frame><draw:rect text:anchor-type="paragraph" draw:z-index="26" draw:style-name="gr1" draw:text-style-name="P26" svg:width="7.107cm" svg:height="0.475cm" svg:x="0.233cm" svg:y="5.043cm"><text:p/></draw:rect><draw:frame text:anchor-type="paragraph" draw:z-index="27" draw:style-name="gr5" draw:text-style-name="P27" svg:width="6.277cm" svg:height="0.475cm" svg:x="1.039cm" svg:y="5.043cm"><draw:text-box><text:p><text:span text:style-name="T32">Print received result – Result = 3</text:span></text:p></draw:text-box></draw:frame><draw:line text:anchor-type="paragraph" draw:z-index="28" draw:style-name="gr6" draw:text-style-name="P26" svg:x1="7.209cm" svg:y1="0.683cm" svg:x2="8.975cm" svg:y2="0.683cm"><text:p/></draw:line><draw:line text:anchor-type="paragraph" draw:z-index="29" draw:style-name="gr7" draw:text-style-name="P26" svg:x1="9.033cm" svg:y1="3.725cm" svg:x2="7.322cm" svg:y2="3.725cm"><text:p/></draw:line><draw:line text:anchor-type="paragraph" draw:z-index="30" draw:style-name="gr6" draw:text-style-name="P26" svg:x1="12.455cm" svg:y1="0.921cm" svg:x2="12.455cm" svg:y2="1.963cm"><text:p/></draw:line><draw:line text:anchor-type="paragraph" draw:z-index="31" draw:style-name="gr6" draw:text-style-name="P26" svg:x1="12.434cm" svg:y1="2.438cm" svg:x2="12.434cm" svg:y2="3.48cm"><text:p/></draw:line><draw:line text:anchor-type="paragraph" draw:z-index="32" draw:style-name="gr6" draw:text-style-name="P26" svg:x1="3.531cm" svg:y1="3.978cm" svg:x2="3.531cm" svg:y2="5.02cm"><text:p/></draw:line></text:p>
          </table:table-cell>
          <table:table-cell table:style-name="Tabelle1.A2" office:value-type="string">
            <text:p text:style-name="P16"><draw:rect text:anchor-type="paragraph" draw:z-index="18" draw:style-name="gr1" draw:text-style-name="P26" svg:width="7.365cm" svg:height="0.475cm" svg:x="0.476cm" svg:y="0.446cm"><text:p/></draw:rect><draw:frame text:anchor-type="paragraph" draw:z-index="19" draw:style-name="gr5" draw:text-style-name="P27" svg:width="6.277cm" svg:height="0.475cm" svg:x="0.533cm" svg:y="0.446cm"><draw:text-box><text:p><text:span text:style-name="T32">Regular attached function is executed</text:span></text:p></draw:text-box></draw:frame></text:p>
          </table:table-cell>
        </table:table-row>
      </table:table>
      <text:p text:style-name="P1"/>
      <text:p text:style-name="P1"/>
      <text:list xml:id="list43664736" text:continue-numbering="true" text:style-name="Numbering_20_1">
        <text:list-item>
          <text:list>
            <text:list-item>
              <text:list>
                <text:list-item>
                  <text:p text:style-name="P24">Test applications</text:p>
                </text:list-item>
              </text:list>
            </text:list-item>
          </text:list>
        </text:list-item>
      </text:list>
      <text:p text:style-name="P1">The test applications are the main adapted part within this thesis and are split into two different sections and folders. Firstly,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has not to be as automated as possible and will rarely be executed. </text:p>
      <text:p text:style-name="P1">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2">test</text:span>” within its filename. The self-test folder solely consists of files like this. The remote test applications additionally require special driver software for the communication with the other bus device.</text:p>
      <text:p text:style-name="P1"><text:soft-page-break/>The individual test procedures are all based on the deliberations of chapter <text:span text:style-name="T1">CONSIDERATIONS on page XYZ</text:span>. In order of a dynamical use, each test consist of a general execute function which controls the further test procedure. If a certain test should be executed, only this function of type <text:span text:style-name="T4">BOOLEAN</text:span> is to be called. All further, individual test functions as well as the test result calculation for this periphery is done within the general execute function, which at its end returns the calculated test result. </text:p>
      <text:p text:style-name="P1">The remote test functions partially are based on complex communication with included wait states realised with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4">BOOLEAN</text:span> flag. Each individual semaphore-using test sequence got an own, global flag which is set to <text:span text:style-name="T4">FALSE</text:span> on start up and set to <text:span text:style-name="T4">TRUE</text:span> if the corresponding test initialisation is finished.</text:p>
      <text:p text:style-name="P1">Each test is totally independent from the other tests. This is mainly caused to be able to call each sequence individually. In order to achieve a highly automated test environment it is necessary to create an fully automated test routine based on the single tests. Within this it is advisable to acquire and apply a logical order and to react on and interact with previous results. Figure <text:span text:style-name="T1"><text:sequence-ref text:reference-format="value" text:ref-name="refFigure3">4</text:sequence-ref></text:span> shows the applied test sequence order and the possible dependences on other test parts.</text:p>
      <text:p text:style-name="P1"><draw:frame draw:style-name="fr6" draw:name="Rahmen9" text:anchor-type="paragraph" svg:width="10.67cm" draw:z-index="37"><draw:text-box fo:min-height="19.181cm"><text:p text:style-name="Figure"><draw:frame draw:style-name="fr7" draw:name="Grafik6" text:anchor-type="paragraph" svg:x="0.004cm" svg:y="0.002cm" svg:width="10.67cm" style:rel-width="100%" svg:height="19.181cm" style:rel-height="scale" draw:z-index="38"><draw:image xlink:href="../visio/test_sequence.png" xlink:type="simple" xlink:show="embed" xlink:actuate="onLoad"/></draw:frame>Figure <text:sequence text:ref-name="refFigure3" text:name="Figure" text:formula="ooow:Figure+1" style:num-format="1">4</text:sequence>: Flow chart of the complete test sequence</text:p></draw:text-box></draw:frame><text:soft-page-break/></text:p>
      <text:p text:style-name="P1"/>
      <text:list xml:id="list43689337" text:continue-numbering="true" text:style-name="Numbering_20_1">
        <text:list-item>
          <text:list>
            <text:list-item>
              <text:list>
                <text:list-item>
                  <text:p text:style-name="P24">Additional software</text:p>
                </text:list-item>
              </text:list>
            </text:list-item>
          </text:list>
        </text:list-item>
      </text:list>
      <text:p text:style-name="P1">Within the application project also some additional software parts are implemented to simplify the tester usage. Mainly this is the menu structure which enables the user to interact with the test environment. The menu architecture is leaned to a common Linux terminal structure but is strongly <text:soft-page-break/>limited to more general abilities. The menu basically consists of four different arrays of which the first contains the command, the second the corresponding function pointer, the third an calculation offset and the last some optional help text strings. The recognising of an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n menu initialisation function, which must be called before using the menu. <text:s/>Figure <text:span text:style-name="T1"><text:sequence-ref text:reference-format="value" text:ref-name="refFigure4">5</text:sequence-ref></text:span> shows the flow chart of the command-input.</text:p>
      <text:p text:style-name="P1"><draw:frame draw:style-name="fr6" draw:name="Rahmen7" text:anchor-type="paragraph" svg:width="14.46cm" draw:z-index="35"><draw:text-box fo:min-height="8.86cm"><text:p text:style-name="Figure"><draw:frame draw:style-name="fr8" draw:name="Grafik4" text:anchor-type="paragraph" svg:width="14.46cm" svg:height="9.696cm" draw:z-index="39"><draw:image xlink:href="../visio/menu_inputloop.png" xlink:type="simple" xlink:show="embed" xlink:actuate="onLoad"/></draw:frame>Figure <text:sequence text:ref-name="refFigure4" text:name="Figure" text:formula="ooow:Figure+1" style:num-format="1">5</text:sequence>: Flow-chart of the menu command-input loop</text:p></draw:text-box></draw:frame></text:p>
      <text:p text:style-name="P1">The menu terminal is able to handle a maximum of three 32-bit arguments which can be handled directly next to the command. The differentiation between command and arguments is done by the standard function <text:span text:style-name="T4">strtok</text:span> which is able to divide a string to several so-called tokens. This division is based on a character list that must be handled to <text:span text:style-name="T4">strtok</text:span> as well. Every time <text:span text:style-name="T4">strtok</text:span> detects on of the characters given in the list, a new token will be split. The divider characters are not handled to any token. At least, it is possible to print out short help messages for each available command. This is done with attaching the suffix “_help” to a command. The printed aid shows the usage of the corresponding command and optional or required arguments. Figure <text:span text:style-name="T1"><text:sequence-ref text:reference-format="value" text:ref-name="refFigure5">6</text:sequence-ref></text:span> explains the command detection and the corresponded handling of the menu.</text:p>
      <text:p text:style-name="P1"><draw:frame draw:style-name="fr6" draw:name="Rahmen8" text:anchor-type="paragraph" svg:width="7.609cm" draw:z-index="36"><draw:text-box fo:min-height="13.951cm"><text:p text:style-name="Figure"><draw:frame draw:style-name="fr8" draw:name="Grafik5" text:anchor-type="paragraph" svg:width="7.609cm" svg:height="13.94cm" draw:z-index="40"><draw:image xlink:href="../visio/menu_routine.png" xlink:type="simple" xlink:show="embed" xlink:actuate="onLoad"/></draw:frame>Figure <text:sequence text:ref-name="refFigure5" text:name="Figure" text:formula="ooow:Figure+1" style:num-format="1">6</text:sequence>: Flow chart of the menu command detection routine</text:p></draw:text-box></draw:frame><text:soft-page-break/></text:p>
      <text:p text:style-name="P1">A second addition to the regular software is the logging tool. This function is mainly implemented to be able to save every test result of an individual test item within one text file. This allows an easier overview on possible errors of each board and prevent of manual notes.</text:p>
      <text:list xml:id="list43693498" text:continue-numbering="true" text:style-name="Numbering_20_1">
        <text:list-item>
          <text:list>
            <text:list-item>
              <text:p text:style-name="P23"><text:bookmark-start text:name="__RefNumPara__29286118"/>Test item<text:bookmark-end text:name="__RefNumPara__29286118"/></text:p>
            </text:list-item>
          </text:list>
        </text:list-item>
      </text:list>
      <text:p text:style-name="P1"/>
      <text:list xml:id="list43677390" text:continue-numbering="true" text:style-name="Numbering_20_1">
        <text:list-item>
          <text:list>
            <text:list-item>
              <text:list>
                <text:list-item>
                  <text:p text:style-name="P24">Test software integration to the existing software</text:p>
                </text:list-item>
              </text:list>
            </text:list-item>
          </text:list>
        </text:list-item>
      </text:list>
      <text:p text:style-name="P1">Unlike the tester board the test item operating system is based on an actual Linux Kernel version implemented to a small and limited Linux environment. Because of that, the integration of specific test software is more complicated and requires an development environment which is especially build for the applied processor. This is done with the <text:span text:style-name="T2">Buildroot</text:span> package, which is able to be set to several different processors and periphery and with that compile the software written for the test item.</text:p>
      <text:p text:style-name="P1">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list xml:id="list43684812" text:continue-numbering="true" text:style-name="Numbering_20_1">
        <text:list-item>
          <text:list>
            <text:list-item>
              <text:list>
                <text:list-item>
                  <text:p text:style-name="P24">Communication</text:p>
                </text:list-item>
              </text:list>
            </text:list-item>
          </text:list>
        </text:list-item>
      </text:list>
      <text:p text:style-name="P1">The communication protocol source code in the test item is in most parts similar to the code used on the tester hardware. In contrast to <text:span text:style-name="T3">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o the tester on the test item managed and controlled by Linux as well. </text:p>
      <text:p text:style-name="P1">To solve these problems it is necessary to reconfigure all functions that directly handles variables and data flow between the protocol and the operating system. These are the write and read functions on the interface and the protocol-internal task management. <text:span text:style-name="T2">ANSI C</text:span> enables interaction between binary code files and the operating system, which allows an uncomplicated cooperation. </text:p>
      <text:p text:style-name="P1">As already known from chapter <text:span text:style-name="T2"><text:bookmark-ref text:reference-format="number" text:ref-name="__RefNumPara__36511934"> 1.1.5.</text:bookmark-ref></text:span><text:span text:style-name="T2"> </text:span><text:span text:style-name="T2"><text:bookmark-ref text:reference-format="text" text:ref-name="__RefNumPara__36511934">Communication protocol</text:bookmark-ref></text:span> on page <text:span text:style-name="T2"><text:bookmark-ref text:reference-format="page" text:ref-name="__RefNumPara__36511934">8</text:bookmark-ref></text:span><text:span text:style-name="T16">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pan text:style-name="T20"><text:sequence-ref text:reference-format="value" text:ref-name="refCode4">5</text:sequence-ref></text:span><text:span text:style-name="T16"> .</text:span></text:p>
      <text:p text:style-name="Text_20_body"><draw:frame draw:style-name="fr1" draw:name="Rahmen10" text:anchor-type="paragraph" svg:x="0.044cm" svg:y="0.393cm" svg:width="16.912cm" draw:z-index="41"><draw:text-box fo:min-height="6.332cm"><text:p text:style-name="P12">/* Macro definition of device numbers in protocolfunctions.h <text:s text:c="35"/>*/</text:p><text:p text:style-name="P19"><text:span text:style-name="T18">#define</text:span><text:span text:style-name="T16"> THISDEVICENUMBER <text:s text:c="7"/>2</text:span></text:p><text:p text:style-name="P19"><text:span text:style-name="T18">#define</text:span><text:span text:style-name="T16"> MAXDEVICENUMBER <text:s text:c="8"/>2</text:span></text:p><text:p text:style-name="P21"><text:span text:style-name="T8"/></text:p><text:p text:style-name="P21"><text:span text:style-name="T8">/* Main function of the test item binary <text:s text:c="55"/>*/</text:span></text:p><text:p text:style-name="P18"><text:span text:style-name="T25">int</text:span><text:span text:style-name="T16"> main (</text:span><text:span text:style-name="T25">void</text:span><text:span text:style-name="T16">)<text:line-break/>{<text:line-break/></text:span><text:span text:style-name="T9">/* Initialisation section <text:s text:c="70"/>*/ <text:s text:c="19"/></text:span></text:p><text:p text:style-name="P18"><text:span text:style-name="T9"><text:s text:c="4"/></text:span><text:span text:style-name="T16">IO_CPU_Init</text:span><text:span text:style-name="T28">()</text:span><text:span text:style-name="T16">; <text:s text:c="35"/></text:span><text:span text:style-name="T9">/* Open data stream to IO_CPU <text:s text:c="12"/></text:span><text:span text:style-name="T10">*/</text:span><text:span text:style-name="T18"><text:line-break/> <text:s text:c="3"/></text:span><text:span text:style-name="T19">protocolInit</text:span><text:span text:style-name="T28">(</text:span><text:span text:style-name="T19">THISDEVICENUMBER, MAXDEVICENUMBER</text:span><text:span text:style-name="T28">)</text:span><text:span text:style-name="T18">; </text:span><text:span text:style-name="T19"><text:s/></text:span><text:span text:style-name="T10">/* Initialise device as slave <text:s text:c="12"/>*/</text:span><text:span text:style-name="T16"><text:line-break/><text:line-break/> <text:s text:c="3"/></text:span><text:span text:style-name="T28">for (;;)</text:span><text:span text:style-name="T16"> <text:s text:c="41"/></text:span><text:span text:style-name="T9">/* Run endless loop for protocol <text:s text:c="9"/>*/</text:span><text:span text:style-name="T16"><text:line-break/> <text:s text:c="7"/>{<text:line-break/> <text:s text:c="7"/>fflush</text:span><text:span text:style-name="T28">(</text:span><text:span text:style-name="T16"> stdout </text:span><text:span text:style-name="T28">); </text:span><text:span text:style-name="T16"><text:s text:c="28"/></text:span><text:span text:style-name="T9">/* Flush FIFO of UART interface <text:s text:c="10"/></text:span><text:span text:style-name="T10">*/</text:span><text:span text:style-name="T18"><text:line-break/> <text:s text:c="6"/></text:span><text:span text:style-name="T19"><text:s/>usleep </text:span><text:span text:style-name="T28">(</text:span><text:span text:style-name="T18"> </text:span><text:span text:style-name="T29">10000</text:span><text:span text:style-name="T18"> </text:span><text:span text:style-name="T28">);</text:span><text:span text:style-name="T18"> <text:s text:c="27"/></text:span><text:span text:style-name="T19"><text:s/></text:span><text:span text:style-name="T10">/* Free CPU time (10 ms) <text:s text:c="17"/>*/</text:span><text:span text:style-name="T16"><text:line-break/> <text:s text:c="7"/>}</text:span></text:p><text:p text:style-name="P18"><text:span text:style-name="T16"><text:line-break/><text:tab/></text:span><text:span text:style-name="T28">return</text:span><text:span text:style-name="T16"> </text:span><text:span text:style-name="T30">0</text:span><text:span text:style-name="T16">;<text:line-break/>}</text:span></text:p><text:p text:style-name="Code">Code <text:sequence text:ref-name="refCode4" text:name="Code" text:formula="ooow:Code+1" style:num-format="1">5</text:sequence>: Main function of the test item binary</text:p></draw:text-box></draw:frame><text:soft-page-break/><text:span text:style-name="T16">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p text:style-name="Text_20_body"/>
      <text:p text:style-name="Text_20_body"/>
      <text:list xml:id="list43694867" text:continue-numbering="true" text:style-name="Numbering_20_1">
        <text:list-item>
          <text:list>
            <text:list-item>
              <text:list>
                <text:list-item>
                  <text:p text:style-name="P24">Script and C-Code development for individual test applications</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Win32 OpenOffice.org_project/300m9$Build-9358</meta:generator>
    <meta:editing-duration>PT40H39M30S</meta:editing-duration>
    <meta:editing-cycles>64</meta:editing-cycles>
    <dc:title>Diplomarbeit</dc:title>
    <dc:date>2009-01-01T23:57:37.12</dc:date>
    <meta:printed-by>Matthias Mitscherlich</meta:printed-by>
    <meta:print-date>2008-12-09T16:30:10</meta:print-date>
    <dc:creator>Matthias Mitscherlich</dc:creator>
    <meta:document-statistic meta:table-count="1" meta:image-count="6" meta:object-count="0" meta:page-count="16" meta:paragraph-count="147" meta:word-count="5418" meta:character-count="34971"/>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