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P3" style:family="paragraph" style:parent-style-name="Heading_20_4">
      <style:paragraph-properties fo:line-height="150%" fo:text-align="justify" style:justify-single-word="false"/>
    </style:style>
    <style:style style:name="P4" style:family="paragraph" style:parent-style-name="Heading_20_1">
      <style:paragraph-properties fo:line-height="150%" fo:text-align="justify" style:justify-single-word="false"/>
    </style:style>
    <style:style style:name="P5" style:family="paragraph" style:parent-style-name="Heading_20_3">
      <style:paragraph-properties fo:line-height="150%" fo:text-align="justify" style:justify-single-word="false"/>
    </style:style>
    <style:style style:name="P6" style:family="paragraph" style:parent-style-name="Text_20_body">
      <style:paragraph-properties fo:line-height="150%" fo:text-align="justify" style:justify-single-word="false"/>
    </style:style>
    <style:style style:name="P7" style:family="paragraph" style:parent-style-name="Text_20_body" style:list-style-name="L3">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fo:font-style="normal" style:font-style-asian="normal" style:font-style-complex="normal"/>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style:font-style-asian="normal"/>
    </style:style>
    <style:style style:name="T8"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fo:font-family="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6956404" text:style-name="Numbering_20_1">
        <text:list-item>
          <text:p text:style-name="P4">Used software on this thesis</text:p>
        </text:list-item>
      </text:list>
      <text:p text:style-name="P1">During this thesis, several programs, packages and software are used. The frequently used and/or special software will be shown and explained in this chapter. </text:p>
      <text:list xml:id="list1849847195" text:continue-numbering="true" text:style-name="Numbering_20_1">
        <text:list-item>
          <text:list>
            <text:list-item>
              <text:p text:style-name="P2">Hardware development programs</text:p>
              <text:list>
                <text:list-item>
                  <text:p text:style-name="P5">Altium Designer package</text:p>
                </text:list-item>
              </text:list>
            </text:list-item>
          </text:list>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391525405" text:continue-numbering="true" text:style-name="Numbering_20_1">
        <text:list-item>
          <text:list>
            <text:list-item>
              <text:list>
                <text:list-item>
                  <text:list>
                    <text:list-item>
                      <text:p text:style-name="P3">Altium schematic editor</text:p>
                    </text:list-item>
                  </text:list>
                </text:list-item>
              </text:list>
            </text:list-item>
          </text:list>
        </text:list-item>
      </text:list>
      <text:p text:style-name="P1"><text:tab/>The schematic editor allows the creating and developing of electrical circuits. It can be used just to draw circuits (for instance for documentation) but is commonly for creating a library base for the PCB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Also, the editor is able to annotate the component designators. This function allows to automatically order and rename the components, so that during the development process every sheet can contain a number one of every kind of component but afterwards the components all named and numbered clearly. </text:p>
      <text:p text:style-name="P1"><text:tab/>When the schematics are finished and free of errors, the complete schematic hierarchy can be compiled. With this, the drawn components and connections are split into a component list, a pin list and a netlist, which are then used by the PCB design editor. </text:p>
      <text:list xml:id="list1755547733" text:continue-numbering="true" text:style-name="Numbering_20_1">
        <text:list-item>
          <text:list>
            <text:list-item>
              <text:list>
                <text:list-item>
                  <text:list>
                    <text:list-item>
                      <text:p text:style-name="P3">Altium PCB editor</text:p>
                    </text:list-item>
                  </text:list>
                </text:list-item>
              </text:list>
            </text:list-item>
          </text:list>
        </text:list-item>
      </text:list>
      <text:p text:style-name="P1"><text:tab/>The PCB editor is for the development and design of (multilayer-) PCBs and is normally based on the lists composed by the schematic editor before. From this, normally the PCB is created <text:soft-page-break/>by exporting all available circuits to a new PCB. After setting the properties of the board (e.g. number of layers, size), all used components from the schematic are added to the PCB design including their connections to each other. </text:p>
      <text:p text:style-name="P1"><text:tab/>The PCB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text:p>
      <text:list xml:id="list343399057" text:continue-numbering="true" text:style-name="Numbering_20_1">
        <text:list-item>
          <text:list>
            <text:list-item>
              <text:list>
                <text:list-item>
                  <text:list>
                    <text:list-item>
                      <text:p text:style-name="P3">Altium component editor</text:p>
                    </text:list-item>
                  </text:list>
                </text:list-item>
              </text:list>
            </text:list-item>
          </text:list>
        </text:list-item>
      </text:list>
      <text:p text:style-name="P1">Although the Altium package already contains several thousand common components like resistors, capacitors, standard ICs, processors, diodes, LEDs connectors and the like, it will be necessary to create or update components within the design process. For this, Altium designed an own component editor, which allows to create schematic and layout symbols and combine them. </text:p>
      <text:p text:style-name="P1"><text:tab/>The schematic symbol is an abstract drawn component which contains every used pin. Furthermore it should contain important internal connections and a logical structure for the pin order (for instance power pins above, input pins left, output pins right, GND pins below). The symbol is combined with a library containing additional information like the manufacturer name, order codes and more. At least, it is possible to attach one or more layout symbols to the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text:p>
      <text:p text:style-name="P1"/>
      <text:list xml:id="list349868169" text:continue-numbering="true" text:style-name="Numbering_20_1">
        <text:list-item>
          <text:list>
            <text:list-item>
              <text:p text:style-name="Heading_20_2"><text:soft-page-break/>Software development programs</text:p>
              <text:list>
                <text:list-item>
                  <text:p text:style-name="P5">YAGARTO GNU-ARM Eclipse toolchain</text:p>
                </text:list-item>
              </text:list>
            </text:list-item>
          </text:list>
        </text:list-item>
      </text:list>
      <text:p text:style-name="P1"><text:span text:style-name="T2">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6">. The term </text:span><text:span text:style-name="T2">GNU</text:span><text:span text:style-name="T6"> is from 1984 and stands for an </text:span><text:span text:style-name="T2">Unix</text:span><text:span text:style-name="T6">-like software project and is a recursive acronym for </text:span><text:span text:style-name="T2">GNU is not Unix</text:span><text:span text:style-name="T6">. The idea behind this project was a free and open source operating system similar to </text:span><text:span text:style-name="T2">Unix</text:span><text:span text:style-name="T6">. From that the </text:span><text:span text:style-name="T2">GNU-Manifest</text:span><text:span text:style-name="T6"> and later on the </text:span><text:span text:style-name="T2">GNU-licence</text:span><text:span text:style-name="T6"> have raised. The basic idea of this is to involve as much programmers and other helpers as possible to support a certain software project. Every software under the </text:span><text:span text:style-name="T2">GNU-licence</text:span><text:span text:style-name="T6"> is open source and free for usage, handing and changing in private use. All rights remain at the developer. In case of commercial use, special agreements or limitations are to be arranged.</text:span></text:p>
      <text:p text:style-name="P8">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6">The </text:span><text:span text:style-name="T2">YAGARTO</text:span><text:span text:style-name="T6"> toolchain contains: </text:span></text:p>
      <text:list xml:id="list100190991" text:style-name="L3">
        <text:list-item>
          <text:p text:style-name="P7"><text:span text:style-name="T6">the IDE </text:span><text:span text:style-name="T2">Eclipse</text:span><text:span text:style-name="T6"> (open source)</text:span></text:p>
        </text:list-item>
        <text:list-item>
          <text:p text:style-name="P7"><text:span text:style-name="T6">the </text:span><text:span text:style-name="T2">GNU-licenced</text:span><text:span text:style-name="T6"> </text:span><text:span text:style-name="T2">GCC</text:span><text:span text:style-name="T6"> (GCC: </text:span><text:span text:style-name="T3">G</text:span><text:span text:style-name="T2">NU </text:span><text:span text:style-name="T3">C</text:span><text:span text:style-name="T2">ompiler </text:span><text:span text:style-name="T3">C</text:span><text:span text:style-name="T2">ollection</text:span><text:span text:style-name="T6">)</text:span></text:p>
        </text:list-item>
        <text:list-item>
          <text:p text:style-name="P7"><text:span text:style-name="T6">the </text:span><text:span text:style-name="T2">OpenOCD</text:span><text:span text:style-name="T6"> (OCD: </text:span><text:span text:style-name="T3">O</text:span><text:span text:style-name="T2">n </text:span><text:span text:style-name="T3">C</text:span><text:span text:style-name="T2">hip </text:span><text:span text:style-name="T3">D</text:span><text:span text:style-name="T2">ebugger</text:span><text:span text:style-name="T6">)</text:span></text:p>
        </text:list-item>
        <text:list-item>
          <text:p text:style-name="P7"><text:span text:style-name="T6"><text:s/>some small support programs</text:span></text:p>
        </text:list-item>
      </text:list>
      <text:p text:style-name="P1"><text:span text:style-name="T2">Eclipse</text:span><text:span text:style-name="T6"> is a IDE based on </text:span><text:span text:style-name="T2">JAVA</text:span><text:span text:style-name="T6"> and originally just supposed for </text:span><text:span text:style-name="T2">JAVA</text:span><text:span text:style-name="T6"> development as well. Within the last years, </text:span><text:span text:style-name="T2">Eclipse</text:span><text:span text:style-name="T6"> became the number one open source IDE because of its quality to be quite easily extended with plugins. In this way it is for example now possible to use </text:span><text:span text:style-name="T2">Eclipse</text:span><text:span text:style-name="T6"> also for the development of software in </text:span><text:span text:style-name="T2">C</text:span><text:span text:style-name="T6"> and </text:span><text:span text:style-name="T2">C++</text:span><text:span text:style-name="T6">. This great popularity could be ascribed to </text:span><text:span text:style-name="T2">Eclipses</text:span><text:span text:style-name="T6"> possibilities of handling big projects, work with more then one opened project once and combine a clear structured surface with handy additional functions like </text:span><text:span text:style-name="T2">Auto-Complete</text:span><text:span text:style-name="T6"> or a </text:span><text:span text:style-name="T2">Mouseover-Display</text:span><text:span text:style-name="T6">. Moreover, </text:span><text:span text:style-name="T2">Eclipse</text:span><text:span text:style-name="T6"> is unlike many other IDEs able to be setted up in almost every way the user wants it to. For example the text editor can be preset in many different ways of code style, just like the user or the corresponding company wants it to b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3H59M32S</meta:editing-duration>
    <meta:editing-cycles>44</meta:editing-cycles>
    <dc:title>Diplomarbeit</dc:title>
    <dc:date>2008-11-20T00:03:22</dc:date>
    <meta:document-statistic meta:table-count="0" meta:image-count="0" meta:object-count="0" meta:page-count="3" meta:paragraph-count="25" meta:word-count="1133" meta:character-count="699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