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style:font-name="Monaco" fo:font-size="8pt" style:font-size-asian="8pt" style:font-size-complex="8pt"/>
    </style:style>
    <style:style style:name="P4" style:family="paragraph" style:parent-style-name="Figure">
      <style:paragraph-properties fo:padding="0cm" fo:border="none"/>
    </style:style>
    <style:style style:name="P5"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6" style:family="paragraph" style:parent-style-name="Text_20_body">
      <style:paragraph-properties fo:margin-top="0cm" fo:margin-bottom="0.109cm" fo:line-height="0.25cm"/>
      <style:text-properties style:font-name="Monaco" fo:font-size="8pt" style:font-size-asian="8pt" style:font-size-complex="8pt"/>
    </style:style>
    <style:style style:name="P7"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8"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1"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2"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3"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4" style:family="paragraph" style:parent-style-name="Heading_20_3">
      <style:paragraph-properties fo:line-height="150%" fo:text-align="justify" style:justify-single-word="false"/>
    </style:style>
    <style:style style:name="P15" style:family="paragraph" style:parent-style-name="Heading_20_1">
      <style:paragraph-properties fo:line-height="150%" fo:text-align="justify" style:justify-single-word="false"/>
    </style:style>
    <style:style style:name="P16" style:family="paragraph" style:parent-style-name="Heading_20_2">
      <style:paragraph-properties fo:line-height="150%" fo:text-align="justify" style:justify-single-word="false"/>
    </style:style>
    <style:style style:name="P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style:font-name="Monaco" fo:font-size="8pt" style:font-size-asian="8pt" style:font-size-complex="8pt"/>
    </style:style>
    <style:style style:name="T4" style:family="text">
      <style:text-properties style:font-name="Monaco" fo:font-size="8pt" fo:font-style="normal" style:font-size-asian="8pt" style:font-style-asian="normal" style:font-size-complex="8pt" style:font-style-complex="normal"/>
    </style:style>
    <style:style style:name="T5" style:family="text">
      <style:text-properties style:font-name="Monaco" fo:font-size="8pt" fo:font-style="normal" fo:background-color="transparent" style:font-size-asian="8pt" style:font-style-asian="normal" style:font-size-complex="8pt" style:font-style-complex="normal"/>
    </style:style>
    <style:style style:name="T6" style:family="text">
      <style:text-properties fo:font-weight="bold" style:font-weight-asian="bold" style:font-weight-complex="bold"/>
    </style:style>
    <style:style style:name="T7" style:family="text">
      <style:text-properties fo:color="#008000"/>
    </style:style>
    <style:style style:name="T8" style:family="text">
      <style:text-properties fo:color="#804c19"/>
    </style:style>
    <style:style style:name="T9" style:family="text">
      <style:text-properties fo:color="#804c19" fo:font-weight="bold" style:font-weight-asian="bold" style:font-weight-complex="bold"/>
    </style:style>
    <style:style style:name="T10" style:family="text">
      <style:text-properties fo:color="#804c19" fo:font-style="normal" fo:font-weight="bold" style:font-style-asian="normal" style:font-weight-asian="bold" style:font-style-complex="normal" style:font-weight-complex="bold"/>
    </style:style>
    <style:style style:name="T11" style:family="text">
      <style:text-properties fo:color="#ff0000"/>
    </style:style>
    <style:style style:name="T12" style:family="text">
      <style:text-properties style:font-name="Times New Roman" fo:font-size="12pt" style:font-size-asian="12pt" style:font-size-complex="12pt"/>
    </style:style>
    <style:style style:name="T13" style:family="text">
      <style:text-properties fo:font-style="normal" style:font-style-asian="normal" style:font-style-complex="normal"/>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background-color="transparent"/>
    </style:style>
    <style:style style:name="T16" style:family="text">
      <style:text-properties fo:color="#800000"/>
    </style:style>
    <style:style style:name="T17" style:family="text">
      <style:text-properties fo:color="#0000ff" fo:font-weight="bold" style:font-weight-asian="bold" style:font-weight-complex="bold"/>
    </style:style>
    <style:style style:name="T18" style:family="text">
      <style:text-properties fo:color="#800080"/>
    </style:style>
    <style:style style:name="T19" style:family="text">
      <style:text-properties style:text-underline-style="solid" style:text-underline-width="auto" style:text-underline-color="font-color"/>
    </style:style>
    <style:style style:name="T20"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29663769" text:style-name="Numbering_20_1">
        <text:list-item>
          <text:p text:style-name="P15">Software development</text:p>
        </text:list-item>
        <text:list-item>
          <text:p text:style-name="P16">Tester</text:p>
        </text:list-item>
      </text:list>
      <text:p text:style-name="Text_20_body">The software for the tester device is split into several sub-projects, which is on the one hand caused by a better abridgement but on the other hand makes the single software parts much easier portable to other projects based on the same processor architecture. </text:p>
      <text:p text:style-name="Text_20_body">The following chapters deal with and explain the individual parts of the software. The annotations are kept to the more general functionality of the code and will not be <office:annotation><dc:creator>Matthias Mitscherlich</dc:creator><dc:date>2008-12-04T13:51:19.60</dc:date><text:p text:style-name="P17"><text:span text:style-name="T20">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61</dc:date><text:p text:style-name="P17"><text:span text:style-name="T20">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age of this code. </text:p>
      <text:p text:style-name="Text_20_body">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30299125" text:continue-numbering="true" text:style-name="Numbering_20_1">
        <text:list-item>
          <text:list>
            <text:list-item>
              <text:p text:style-name="P14">Type definitions and code style</text:p>
            </text:list-item>
          </text:list>
        </text:list-item>
      </text:list>
      <text:p text:style-name="Text_20_body">The company supporting this thesis uses an own coding standard as well as own data type defini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3">int</text:span> differs between sizes of two and eight bytes. Also, common data types can be used signed or unsigned, which is also important on embedded systems. The following code fragment <text:span text:style-name="T1"><text:sequence-ref text:reference-format="value" text:ref-name="refCode0">1</text:sequence-ref></text:span> shows the type definition used on the 32-bit <text:span text:style-name="T2">ARM</text:span> processor. <text:s text:c="2"/></text:p>
      <text:p text:style-name="P1"><draw:frame draw:style-name="fr1" draw:name="Rahmen6" text:anchor-type="paragraph" svg:x="0.004cm" svg:y="-0.023cm" svg:width="16.923cm" draw:z-index="5"><draw:text-box fo:min-height="11.996cm"><text:p text:style-name="P5">#define UINT8 <text:s text:c="5"/>unsigned char <text:s text:c="9"/><text:span text:style-name="T7">/* Definition of type unsigned 8 Bit <text:s text:c="14"/>*/</text:span></text:p><text:p text:style-name="P5">#define UINT16 <text:s text:c="4"/>unsigned short <text:s text:c="8"/><text:span text:style-name="T7">/* Definition of type unsigned 16 Bit <text:s text:c="13"/>*/</text:span></text:p><text:p text:style-name="P5">#define UINT32 <text:s text:c="4"/>unsigned int <text:s text:c="10"/><text:span text:style-name="T7">/* Definition of type unsigned 32 Bit <text:s text:c="13"/>*/</text:span></text:p><text:p text:style-name="P5"/><text:p text:style-name="P5">#define pUINT8 <text:s text:c="4"/>unsigned char * <text:s text:c="7"/><text:span text:style-name="T7">/* Definition of pointer to type unsigned 8 Bit <text:s text:c="3"/>*/</text:span></text:p><text:p text:style-name="P5">#define pUINT16 <text:s text:c="3"/>unsigned short * <text:s text:c="6"/><text:span text:style-name="T7">/* Definition of pointer to type unsigned 16 Bit <text:s text:c="2"/>*/</text:span></text:p><text:p text:style-name="P5">#define pUINT32 <text:s text:c="3"/>unsigned int * <text:s text:c="8"/><text:span text:style-name="T7">/* Definition of pointer to type unsigned 32 Bit <text:s text:c="2"/>*/</text:span></text:p><text:p text:style-name="P5"/><text:p text:style-name="P5">#define INT8 <text:s text:c="6"/>char <text:s text:c="18"/><text:span text:style-name="T7">/* Definition of type signed 8 Bit <text:s text:c="16"/>*/</text:span></text:p><text:p text:style-name="P5">#define INT16 <text:s text:c="5"/>short <text:s text:c="17"/><text:span text:style-name="T7">/* Definition of type signed 16 Bit <text:s text:c="15"/>*/</text:span></text:p><text:p text:style-name="P5">#define INT32 <text:s text:c="5"/>int <text:s text:c="19"/><text:span text:style-name="T7">/* Definition of type signed 32 Bit <text:s text:c="15"/>*/</text:span></text:p><text:p text:style-name="P5"/><text:p text:style-name="P5">#define pINT8 <text:s text:c="5"/>char * <text:s text:c="16"/><text:span text:style-name="T7">/* Definition of pointer to type signed 8 Bit <text:s text:c="5"/>*/</text:span></text:p><text:p text:style-name="P5">#define pINT16 <text:s text:c="4"/>short * <text:s text:c="15"/><text:span text:style-name="T7">/* Definition of pointer to type signed 16 Bit <text:s text:c="4"/>*/</text:span></text:p><text:p text:style-name="P6"><text:span text:style-name="T16">#define pINT32 <text:s text:c="4"/>int *</text:span> <text:s text:c="17"/><text:span text:style-name="T7">/* Definition of pointer to type signed 32 Bit <text:s text:c="4"/>*/</text:span></text:p><text:p text:style-name="P6"/><text:p text:style-name="P5">#ifndef NULL <text:s text:c="29"/><text:span text:style-name="T7">/* If NULL was defined up to now <text:s text:c="18"/>*/</text:span></text:p><text:p text:style-name="P5">#define NULL <text:s text:c="5"/>(0) <text:s text:c="20"/><text:span text:style-name="T7">/* Definition of NULL <text:s text:c="29"/>*/</text:span></text:p><text:p text:style-name="P5">#endif</text:p><text:p text:style-name="P6"/><text:p text:style-name="P6"><text:span text:style-name="T17">typedef</text:span> <text:span text:style-name="T18">enum <text:s text:c="29"/></text:span><text:span text:style-name="T7">/* Define own enumeration type BOOLEAN <text:s text:c="12"/>*/</text:span></text:p><text:p text:style-name="P6">{</text:p><text:p text:style-name="P6"><text:s text:c="2"/>FALSE = NULL, <text:s text:c="26"/><text:span text:style-name="T7">/* Set FALSE to NULL <text:s text:c="30"/>*/</text:span></text:p><text:p text:style-name="P6"><text:s text:c="2"/>TRUE <text:s text:c="35"/><text:span text:style-name="T7">/* Set TRUE to 'NOT FALSE' <text:s text:c="24"/>*/</text:span></text:p><text:p text:style-name="P6">} BOOLEAN;</text:p><text:p text:style-name="P6"/><text:p text:style-name="P6"><text:span text:style-name="T17">typedef</text:span> <text:span text:style-name="T18">enum <text:s text:c="29"/></text:span><text:span text:style-name="T7">/* Define own enumeration type RESULT <text:s text:c="13"/>*/</text:span></text:p><text:p text:style-name="P6">{</text:p><text:p text:style-name="P6"><text:s text:c="2"/>ERROR = 0, <text:s text:c="29"/><text:span text:style-name="T7">/* Set ERROR as a Result member <text:s text:c="19"/>*/</text:span></text:p><text:p text:style-name="P6"><text:s text:c="2"/>OK <text:s text:c="37"/><text:span text:style-name="T7">/* Set Result OK to 'NOT ERROR' <text:s text:c="19"/>*/</text:span></text:p><text:p text:style-name="P6">} RESULT;</text:p><text:p text:style-name="Code">Code <text:sequence text:ref-name="refCode0" text:name="Code" text:formula="ooow:Code+1" style:num-format="1">1</text:sequence>: Own data type definitions</text:p></draw:text-box></draw:frame><text:soft-page-break/></text:p>
      <text:p text:style-name="Text_20_body">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64</dc:date><text:p text:style-name="P17"><text:span text:style-name="T20">Komische konstruktion</text:span></text:p></office:annotation>software author. For instance, the coding standard regulates in which way comments are to be written within the codefiles. Code <text:sequence-ref text:reference-format="value" text:ref-name="refCode0">1</text:sequence-ref> shows a more simple example of these regulations, where all comments start and end at the same column.</text:p>
      <text:list xml:id="list30321465" text:continue-numbering="true" text:style-name="Numbering_20_1">
        <text:list-item>
          <text:list>
            <text:list-item>
              <text:p text:style-name="P14"><text:bookmark-start text:name="__RefNumPara__42104004"/>Hardware configuration<text:bookmark-end text:name="__RefNumPara__42104004"/></text:p>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 several different memory sections like the <text:span text:style-name="T2">FLASH</text:span> to store the software code and a general <text:span text:style-name="T13">RAM</text:span><text:span text:style-name="T13"><text:note text:id="ftn1" text:note-class="footnote"><text:note-citation>1</text:note-citation><text:note-body><text:p text:style-name="Footnote">RAM:<text:tab/><text:span text:style-name="T19">R</text:span>andom <text:span text:style-name="T19">a</text:span>ccess <text:span text:style-name="T19">m</text:span>emory</text:p></text:note-body></text:note></text:span> section on which variables are created and commands are executed. Moreover, the ethernet and the <text:span text:style-name="T2">USB</text:span> interfaces contain own, small <text:span text:style-name="T2">RAM</text:span> sections to store the corresponding stacks. These Sections are all mentioned in the linker script.</text:p>
      <text:p text:style-name="Text_20_body">The second part is the basic processor configuration, which mainly insist of the different clock <text:soft-page-break/>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 realtime clock.</text:p>
      <text:p text:style-name="Text_20_body">Where the first two parts of the processor set up are more general settings which can be used on almost every project based on the <text:span text:style-name="T2">LPC 23xx</text:span> family and are set before any application is called, the other two steps depend much more on the application(s) executed on the processor. The third step is the enabling and configuration of used internal devices like the interrupt vectors, the memory acceleration <text:s/>module or the watchdog module. The last hardware set up part is the pin configuration. These settings depend only on the application and the attached peripheral and are set just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registers, setting and deletion of a bit is done in the same register.</text:p>
      <text:p text:style-name="Text_20_body">Beside the GPIO configuration registers, the processor contains a lot more set up registers for the several interfaces, which partially need many configuration data. The general access to the registers is possible either directly on the 32-bit address or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thesis, this file is called <text:span text:style-name="T2">LPC23xx.h</text:span> and contains individual pointers to all accessible registers.</text:p>
      <text:p text:style-name="Text_20_body">The application of pointers allows direct access to the registers but also requires detailed bit-manipulation. It is always advisable to only change the actual bit(s) with logical <text:span text:style-name="T2">AND</text:span> or <text:span text:style-name="T2">OR</text:span> assignments. When using this, it is not possible to set and clear bits in a register within one step. This must be done successive. The only exception is to change the complete register value coevally, <text:soft-page-break/>which should only be used if the non-actual bits do not matter or are not used. Otherwise, certain initialisation or function sequences could be disturbed by setting bits in wrong moments. The following code fragment (code <text:sequence-ref text:reference-format="value" text:ref-name="refCode1">2</text:sequence-ref>) shows the definition and usage of register pointers to set and delete a pin with an attached LED.</text:p>
      <text:p text:style-name="Text_20_body"><draw:frame draw:style-name="fr2" draw:name="Code1" text:anchor-type="paragraph" svg:x="0.019cm" svg:y="0.019cm" svg:width="16.997cm" draw:z-index="1"><draw:text-box fo:min-height="5.611cm"><text:p text:style-name="P13">/* Fast Input/Output pin setup registers in LPC23xx.h <text:s text:c="41"/>*/</text:p><text:p text:style-name="P11"><text:span text:style-name="T6">#define</text:span> FIO_BASE_ADDR<text:tab/> <text:s/>0x3FFFC000</text:p><text:p text:style-name="P11"><text:span text:style-name="T6">#define</text:span> FIO4DIR <text:s text:c="8"/>(*(volatile unsigned int *)(FIO_BASE_ADDR + 0x80)) </text:p><text:p text:style-name="P11"><text:span text:style-name="T6">#define</text:span> FIO4MASK <text:s text:c="7"/>(*(volatile unsigned int *)(FIO_BASE_ADDR + 0x90))</text:p><text:p text:style-name="P11"><text:span text:style-name="T6">#define</text:span> FIO4PIN <text:s text:c="8"/>(*(volatile unsigned int *)(FIO_BASE_ADDR + 0x94))</text:p><text:p text:style-name="P11"><text:span text:style-name="T6">#define</text:span> FIO4SET <text:s text:c="8"/>(*(volatile unsigned int *)(FIO_BASE_ADDR + 0x98))</text:p><text:p text:style-name="P11"><text:span text:style-name="T6">#define</text:span> FIO4CLR <text:s text:c="8"/>(*(volatile unsigned int *)(FIO_BASE_ADDR + 0x9C))</text:p><text:p text:style-name="P10"/><text:p text:style-name="P12">/* LED Mask definitions in LED.c driver file <text:s text:c="50"/>*/</text:p><text:p text:style-name="P10"><text:span text:style-name="T9">#define</text:span><text:span text:style-name="T8"> LED0_MASK <text:s text:c="3"/>0x00000010 <text:s text:c="8"/></text:span><text:span text:style-name="T7">/* LED is attached to pin 4 of bank 4 (P4.4) <text:s text:c="10"/>*/</text:span></text:p><text:p text:style-name="P10"/><text:p text:style-name="P10"><text:s text:c="4"/>FIO4PIN |= LED0_MASK; <text:s text:c="13"/><text:span text:style-name="T7"><text:s/>/* Set pin 4 of bank 4 as output <text:s text:c="22"/>*/</text:span> <text:s/></text:p><text:p text:style-name="P10"><text:s text:c="4"/>FIO4SET <text:s/>= LED0_MASK; <text:s text:c="14"/><text:span text:style-name="T7">/* Switch on LED by setting corresponding pin <text:s text:c="9"/>*/</text:span></text:p><text:p text:style-name="P10"><text:s text:c="4"/>FIO4CLR <text:s/>= LED0_MASK; <text:s text:c="14"/><text:span text:style-name="T7">/*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pan text:style-name="T1"><text:sequence-ref text:reference-format="value" text:ref-name="refCode2">3</text:sequence-ref></text:span>) shows a typical register set up with predefined bit-masks and afterwards logical assignments to set or clear certain bit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9"><draw:text-box fo:min-height="7.509cm"><text:p text:style-name="P8">/* static RAM access register configuration in LPC23xx.h <text:s text:c="36"/>*/</text:p><text:p text:style-name="P9">#define EMC_BASE_ADDR <text:s text:c="6"/>0xFFE08000</text:p><text:p text:style-name="P9">#define EMC_STA_CFG0 <text:s text:c="7"/>(*(volatile unsigned int *)(EMC_BASE_ADDR + 0x200))</text:p><text:p text:style-name="P8"/><text:p text:style-name="P8">/* EMC CONFIGURATION REGISTER MASKS in EMC.c <text:s text:c="48"/>*/</text:p><text:p text:style-name="P7"><text:span text:style-name="T9">#define</text:span><text:span text:style-name="T8"> EMC_BANDWIDTH_8 <text:s text:c="4"/>0x00000000</text:span> <text:s text:c="4"/><text:span text:style-name="T7">/* Bit 0-1. 00: 8 Bit <text:s text:c="28"/>*/</text:span></text:p><text:p text:style-name="P7"><text:span text:style-name="T9">#define</text:span><text:span text:style-name="T8"> EMC_PAGE_MODE <text:s text:c="6"/>0x00000008</text:span> <text:s text:c="4"/><text:span text:style-name="T7">/* 1: Async mode, 0: disabled <text:s text:c="20"/>*/</text:span></text:p><text:p text:style-name="P7"><text:span text:style-name="T9">#define</text:span><text:span text:style-name="T8"> EMC_CS_POLARITY <text:s text:c="4"/>0x00000040</text:span> <text:s text:c="4"/><text:span text:style-name="T7">/* 1: Active HIGH, 0: active LOW <text:s text:c="17"/>*/</text:span></text:p><text:p text:style-name="P7"><text:span text:style-name="T9">#</text:span><text:span text:style-name="T10">define</text:span><text:span text:style-name="T8"> EMC_EXTENDED_WAIT <text:s text:c="2"/>0x00000100</text:span> <text:s text:c="4"/><text:span text:style-name="T7">/* 1: EW enabled, 0: disabled <text:s text:c="20"/>*/</text:span></text:p><text:p text:style-name="P7"><text:span text:style-name="T9">#define</text:span><text:span text:style-name="T8"> EMC_BUFFER_CONTROL <text:s/>0x00080000</text:span> <text:s text:c="4"/><text:span text:style-name="T7">/* 1: Buffer enabled, 0: disabled <text:s text:c="16"/>*/</text:span></text:p><text:p text:style-name="P7"><text:span text:style-name="T9">#define</text:span><text:span text:style-name="T8"> EMC_WRITE_PROTECT <text:s text:c="2"/>0x00100000</text:span> <text:s text:c="4"/><text:span text:style-name="T7">/* 1: protected, 0: not protected <text:s text:c="16"/>*/</text:span></text:p><text:p text:style-name="P7"/><text:p text:style-name="P8">/* Set up Static Memory Configuration Register in EMC.c <text:s text:c="37"/>*/</text:p><text:p text:style-name="P7"><text:s text:c="4"/>EMC_STA_CFG0 <text:s/>= EMC_BANDWIDTH_8; <text:s text:c="6"/><text:span text:style-name="T7">/* 8 Bit Buswidth and Register Reset <text:s text:c="13"/>*/</text:span></text:p><text:p text:style-name="P7"><text:s text:c="4"/>EMC_STA_CFG0 |= EMC_PAGE_MODE; <text:s text:c="8"/><text:span text:style-name="T7">/* Async Page Mode <text:s text:c="31"/>*/</text:span></text:p><text:p text:style-name="P7"><text:s text:c="4"/>EMC_STA_CFG0 &amp;=~EMC_CS_POLARITY; <text:s text:c="6"/><text:span text:style-name="T7">/* Active LOW Chip Select <text:s text:c="24"/>*/</text:span></text:p><text:p text:style-name="P7"><text:s text:c="4"/>EMC_STA_CFG0 &amp;=~EMC_EXTENDED_WAIT; <text:s text:c="4"/><text:span text:style-name="T7">/* Extended Wait disabled <text:s text:c="24"/>*/</text:span></text:p><text:p text:style-name="P7"><text:s text:c="4"/>EMC_STA_CFG0 &amp;=~EMC_BUFFER_CONTROL; <text:s text:c="3"/><text:span text:style-name="T7">/* Write Buffer enable <text:s text:c="27"/>*/</text:span></text:p><text:p text:style-name="P7"><text:s text:c="4"/>EMC_STA_CFG0 &amp;=~EMC_WRITE_PROTECT; <text:s text:c="4"/><text:span text:style-name="T7">/* No write protection <text:s text:c="27"/>*/</text:span></text:p><text:p text:style-name="Code">Code <text:sequence text:ref-name="refCode2" text:name="Code" text:formula="ooow:Code+1" style:num-format="1">3</text:sequence>: Example of the register manipulation codestyle with set and clean statements</text:p></draw:text-box></draw:frame>If a mask is used in Eclipse, the mouseover-display shows this comment, although the definition is outside of the actual screen or even the file. This special behaviour is shown in figure <text:span text:style-name="T1"><text:sequence-ref text:reference-format="value" text:ref-name="refFigure0">1</text:sequence-ref></text:span>, where the <text:soft-page-break/>mouse (not visible) points to the <text:span text:style-name="T3">EMC_WRITE_PROTECT</text:span> mask.</text:p>
      <text:p text:style-name="P3"><draw:frame draw:style-name="fr4" draw:name="Rahmen3" text:anchor-type="paragraph" svg:width="15.307cm" draw:z-index="0"><draw:text-box fo:min-height="2.887cm"><text:p text:style-name="Figure"><draw:frame draw:style-name="fr6" draw:name="Grafik1" text:anchor-type="paragraph" svg:x="0.004cm" svg:y="0.002cm" svg:width="15.169cm" svg:height="2.35cm" draw:z-index="2"><draw:image xlink:href="../pictures/SW/eclipse_mouseover.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step. The disadvantage of this method is the high effort to create the structures as well as the compiler will in fact build the same bit manipulation commands like the method shown in code <text:sequence-ref text:reference-format="value" text:ref-name="refCode2">3</text:sequence-ref>, with the difference that the structure method does not show what the compiler will generate of the code as good as the direct manipulation method does.</text:p>
      <text:p text:style-name="Text_20_body"><draw:frame draw:style-name="fr1" draw:name="Rahmen1" text:anchor-type="paragraph" svg:x="-0.002cm" svg:y="8.015cm" svg:width="17.018cm" draw:z-index="8"><draw:text-box fo:min-height="5.519cm"><text:p text:style-name="P8">/* Pinset Switch declaration and definition in LPC23xx.h <text:s text:c="35"/>*/</text:p><text:p text:style-name="P8">/* For Olimex DemoBoard <text:s text:c="11"/>: PINSET_TESTER = 0</text:p><text:p text:style-name="P8"><text:s/>* For Pinsettings of IO-CTRL REV_C: PINSET_TESTER = 1</text:p><text:p text:style-name="P8"><text:s/>* For QUA_2475_TESTER <text:s text:c="12"/>: PINSET_TESTER = 2*/</text:p><text:p text:style-name="P9">#define PINSET_TESTER <text:s text:c="13"/>2</text:p><text:p text:style-name="P7"/><text:p text:style-name="P8">/* PINSET_TESTER switch usage in example file (dac.h) <text:s text:c="38"/>*/</text:p><text:p text:style-name="P8">// \<text:span text:style-name="T11">MARK</text:span> NEW PINSETTINGS FOR TESTER (2)</text:p><text:p text:style-name="P9">#if (PINSET_TESTER == 2)</text:p><text:p text:style-name="P9">#define maxDAC_Channels <text:s text:c="11"/>6 <text:s text:c="5"/><text:span text:style-name="T7">/* If actual board is tester, set 6 DAC channels <text:s/>*/</text:span> <text:s text:c="3"/></text:p><text:p text:style-name="P9">#else</text:p><text:p text:style-name="P9">#define maxDAC_Channels <text:s text:c="11"/>4 <text:s text:c="5"/><text:span text:style-name="T7">/* If other board than tester, set 4 DAC channels */</text:span></text:p><text:p text:style-name="P9">#endif</text:p><text:p text:style-name="Code">Code <text:sequence text:ref-name="refCode3" text:name="Code" text:formula="ooow:Code+1" style:num-format="1">4</text:sequence>: Definition and usage of the pinset switch</text:p></draw:text-box></draw:frame>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pan text:style-name="T1"><text:sequence-ref text:reference-format="value" text:ref-name="refCode3">4</text:sequence-ref></text:span> shows the switch definition and the general usage within this thesis. The keyword <text:span text:style-name="T3">\MARK</text:span> is a part of the <text:span text:style-name="T2">Eclipse task function</text:span>, which allows to mark codelines or -sections with several, self-created keywords like for instance \<text:span text:style-name="T3">TODO</text:span>, \<text:span text:style-name="T3">NOTICE</text:span>, \<text:span text:style-name="T3">REMIND</text:span><text:span text:style-name="T12">. The slash identifies the following word as a task keyword. All lines marked this way are mentioned in the Eclipse task window and allow a direct step to this line or section. </text:span></text:p>
      <text:p text:style-name="P2"/>
      <text:list xml:id="list30299637" text:continue-numbering="true" text:style-name="Numbering_20_1">
        <text:list-item>
          <text:list>
            <text:list-item>
              <text:p text:style-name="P14"><text:soft-page-break/>FreeRTOS operating system</text:p>
            </text:list-item>
          </text:list>
        </text:list-item>
      </text:list>
      <text:p text:style-name="Text_20_body">The FreeRTOS<text:note text:id="ftn2" text:note-class="footnote"><text:note-citation>2</text:note-citation><text:note-body><text:p text:style-name="Footnote">FreeRTOS:<text:tab/> <text:span text:style-name="T14">Free</text:span><text:span text:style-name="T13"> </text:span><text:span text:style-name="T14">r</text:span><text:span text:style-name="T13">eal</text:span><text:span text:style-name="T14">t</text:span><text:span text:style-name="T13">ime </text:span><text:span text:style-name="T14">o</text:span><text:span text:style-name="T13">perating </text:span><text:span text:style-name="T14">s</text:span><text:span text:style-name="T13">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2">LPC23xx</text:span> processor family, which allows an easy usability and require just minor customising to the tester application, such as memory allocation. <text:span text:style-name="T2">FreeRTOS</text:span> contains <text:s/>realtime behaviour,<text:span text:style-name="T2"> </text:span>and beside of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after another can be affected by the priority assigned to every new task. </text:p>
      <text:p text:style-name="Text_20_body"><draw:frame draw:style-name="fr4" draw:name="Rahmen4" text:anchor-type="paragraph" svg:width="8.527cm" draw:z-index="3"><draw:text-box fo:min-height="4.115cm"><text:p text:style-name="P4"><draw:frame draw:style-name="fr6" draw:name="Grafik2" text:anchor-type="paragraph" svg:x="0.004cm" svg:y="0.002cm" svg:width="6.361cm" svg:height="3.48cm" draw:z-index="6"><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span text:style-name="T2">FreeRTOS</text:span> requires at least one task running in an endless loop. This is caused by the fact that the complete operating system insists of a simple application that is ended, if no more code is available to execute. As long as the so-called idle_task runs, the system is still active and new functions and tasks can be called or created (for instance by interrupts). The idle_task of <text:span text:style-name="T2">FreeRTOS</text:span> is comparable with the idle task of other operating systems like windows or unix. <text:span text:style-name="T15">New tasks are created with the command </text:span><text:span text:style-name="T5">xTaskCreate()</text:span><text:span text:style-name="T15"> with parameters like the function name, function arguments, the priority and the stack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5">xTaskDelete()</text:span><text:span text:style-name="T15">.</text:span></text:p>
      <text:p text:style-name="Text_20_body">Time basics are of great importance in real time systems. <text:span text:style-name="T13">The operating system</text:span> is able to create a quite simple usable time stamp in milliseconds. This allows to directly handle with times within the code. The command <text:span text:style-name="T4">vTaskDelay()</text:span> in combination with a time in milliseconds forces the system to hold the containing process for the given time. Thus, almost 100 per cent of calculation time <text:soft-page-break/>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when multiple accesses for the same flag come in in the same cycle. Because processes are worked serially even in the same cycle, the first process sets a variable and is not able to get to know what happens to it in the rest of the cycle. The more technical form for this is <text:span text:style-name="T2">dividable</text:span>. In contrast to that, semaphores are <text:span text:style-name="T2">undividable</text:span>. In <text:span text:style-name="T2">FreeRTOS</text:span>, semaphores are from an own type and are not used like normal variables but are <text:span text:style-name="T2">taken</text:span> and <text:span text:style-name="T2">released</text:span>. When a semaphore is taken, another access, even in the same cycle, is not possible anymore as long as the same semaphore is not released or an optional time is over. The function <text:span text:style-name="T4">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3">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So in worst case a process always or never takes a semaphore.</text:p>
      <text:p text:style-name="P2"/>
      <text:list xml:id="list30320463" text:continue-numbering="true" text:style-name="Numbering_20_1">
        <text:list-item>
          <text:list>
            <text:list-item>
              <text:p text:style-name="P14">Drivers</text:p>
            </text:list-item>
          </text:list>
        </text:list-item>
      </text:list>
      <text:p text:style-name="Text_20_body"><draw:frame draw:style-name="fr5" draw:name="Rahmen5" text:anchor-type="paragraph" svg:x="12.37cm" svg:y="2.42cm" svg:width="4.59cm" draw:z-index="4"><draw:text-box fo:min-height="4.23cm"><text:p text:style-name="Figure"><draw:frame draw:style-name="fr7" draw:name="Grafik3" text:anchor-type="paragraph" svg:width="4.59cm" svg:height="4.23cm" draw:z-index="7"><draw:image xlink:href="../pictures/SW/eclipse_driverstructure.png" xlink:type="simple" xlink:show="embed" xlink:actuate="onLoad"/></draw:frame>Figure <text:sequence text:ref-name="refFigure2" text:name="Figure" text:formula="ooow:Figure+1" style:num-format="1">3</text:sequence>: Driver file structure</text:p></draw:text-box></draw:frame>The drivers sub-project contain all functions necessary to access all internal or external attached periphery, which also includes special hardware configurations as mentioned in <text:bookmark-ref text:reference-format="number-all-superior" text:ref-name="__RefNumPara__42104004"> 2.2.</text:bookmark-ref> <text:bookmark-ref text:reference-format="text" text:ref-name="__RefNumPara__42104004">Hardware configuration</text:bookmark-ref> on page <text:bookmark-ref text:reference-format="page" text:ref-name="__RefNumPara__42104004">2</text:bookmark-ref>. Hereby each periphery or device got an own driver structure, which insists of a header- and a codefile (see figure <text:span text:style-name="T1"><text:sequence-ref text:reference-format="value" text:ref-name="refFigure2">3</text:sequence-ref></text:span>). If a certain periphery becomes more complex (like for instance an <text:span text:style-name="T2">USB</text:span> stack), the code should be divided to more than two files and arranged to an own subfolder. The basic idea of this structure is a maximised dynamical usage. </text:p>
      <text:p text:style-name="Text_20_body">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text:soft-page-break/>write functions on the memory drivers or special algorithms to build <text:span text:style-name="T2">SPI</text:span> commands and the like.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Text_20_body">The initialisation functions are usually called from the main function right before the operating system becomes active. O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less dependencies and interactions with other projects as possible. In the actual software, the drivers only depend on the register-definition file <text:span text:style-name="T2">LPC23xx.h</text:span>, the custom data type definition file <text:span text:style-name="T2">types.h</text:span> and in some cases on parts of the operating system.</text:p>
      <text:list xml:id="list30299656" text:continue-numbering="true" text:style-name="Numbering_20_1">
        <text:list-item>
          <text:list>
            <text:list-item>
              <text:p text:style-name="P14">Communication protocol</text:p>
            </text:list-item>
            <text:list-item>
              <text:p text:style-name="P14">Test applications</text:p>
            </text:list-item>
            <text:list-item>
              <text:p text:style-name="P14">Additional software</text:p>
            </text:list-item>
          </text:list>
        </text:list-item>
        <text:list-item>
          <text:p text:style-name="P16">Testee</text:p>
          <text:list>
            <text:list-item>
              <text:p text:style-name="P14">Test software integration to the existing software</text:p>
            </text:list-item>
            <text:list-item>
              <text:p text:style-name="P14">Communication</text:p>
            </text:list-item>
            <text:list-item>
              <text:p text:style-name="P14">Script and C-Code development for individual test application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16H22M43S</meta:editing-duration>
    <meta:editing-cycles>28</meta:editing-cycles>
    <dc:title>Diplomarbeit</dc:title>
    <dc:date>2008-12-09T10:21:17.05</dc:date>
    <meta:printed-by>Matthias Mitscherlich</meta:printed-by>
    <meta:print-date>2008-12-05T09:45:07</meta:print-date>
    <meta:document-statistic meta:table-count="0" meta:image-count="3" meta:object-count="0" meta:page-count="8" meta:paragraph-count="112" meta:word-count="3315" meta:character-count="21842"/>
    <dc:creator>Matthias Mitscherlich</dc:creator>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