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532231" text:style-name="Numbering_20_1">
        <text:list-item>
          <text:p text:style-name="Heading_20_1">Testee</text:p>
        </text:list-item>
      </text:list>
      <text:p text:style-name="P1"><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1"><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5cm" draw:z-index="2"><draw:text-box fo:min-height="3.932cm"><text:p text:style-name="Figure"><draw:frame draw:style-name="fr3" draw:name="Grafik2" text:anchor-type="paragraph" svg:x="0.004cm" svg:y="0.224cm" svg:width="8.5cm" style:rel-width="100%" svg:height="3.484cm" style:rel-height="scale" draw:z-index="3"><draw:image xlink:href="../pictures/testee/movie_weights.png" xlink:type="simple" xlink:show="embed" xlink:actuate="onLoad"/></draw:frame>Figure <text:sequence text:ref-name="refFigure0" text:name="Figure" text:formula="ooow:Figure+1" style:num-format="1">1</text:sequence>: Yacht hull with attached stabilisation weights (video animation)</text:p></draw:text-box></draw:frame><text:tab/><draw:frame draw:style-name="fr1" draw:name="Rahmen3" text:anchor-type="as-char" svg:width="7.92cm" draw:z-index="4"><draw:text-box fo:min-height="3.512cm"><text:p text:style-name="Figure"><draw:frame draw:style-name="fr4" draw:name="Grafik3" text:anchor-type="paragraph" svg:x="0.004cm" svg:y="0.002cm" svg:width="7.92cm" style:rel-width="100%" svg:height="3.512cm" style:rel-height="scale" draw:z-index="5"><draw:image xlink:href="Pictures/100000000000039B000001A4096C32B5.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P1"><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1"><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P1"><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1605170" text:continue-numbering="true" text:style-name="Numbering_20_1">
        <text:list-item>
          <text:list>
            <text:list-item>
              <text:p text:style-name="P2">Processor board</text:p>
            </text:list-item>
          </text:list>
        </text:list-item>
      </text:list>
      <text:p text:style-name="P1"><text:tab/>The processor board is the only “intelligent” part of the device. It contains every component directly required by the processor. This includes memory devices as well as interfaces. </text:p>
      <text:p text:style-name="P1"><text:tab/>As main processor, a <text:span text:style-name="T2">Freescale MPC 5200</text:span> based on the PowerPC<text:note text:id="ftn0" text:note-class="footnote"><text:note-citation>1</text:note-citation><text:note-body><text:p text:style-name="Footnote">PowerPC: <text:s/><text:tab/><text:span text:style-name="T5">P</text:span><text:span text:style-name="T4">erformance </text:span><text:span text:style-name="T5">o</text:span><text:span text:style-name="T4">ptimization </text:span><text:span text:style-name="T5">w</text:span><text:span text:style-name="T4">ith </text:span><text:span text:style-name="T5">e</text:span><text:span text:style-name="T4">nhanced </text:span><text:span text:style-name="T5">R</text:span><text:span text:style-name="T4">ISC </text:span><text:span text:style-name="T5">p</text:span><text:span text:style-name="T4">erformance </text:span><text:span text:style-name="T5">c</text:span><text:span text:style-name="T4">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text:soft-page-break/>system. 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P1"><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ARM<text:note text:id="ftn1" text:note-class="footnote"><text:note-citation>2</text:note-citation><text:note-body><text:p text:style-name="Footnote">ARM: <text:s/><text:tab/><text:span text:style-name="T5">A</text:span><text:span text:style-name="T4">dvanced </text:span><text:span text:style-name="T5">R</text:span><text:span text:style-name="T4">ISC </text:span><text:span text:style-name="T5">M</text:span><text:span text:style-name="T4">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P1"><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CF<text:note text:id="ftn2" text:note-class="footnote"><text:note-citation>3</text:note-citation><text:note-body><text:p text:style-name="Footnote">CF: <text:s/><text:tab/><text:span text:style-name="T5">C</text:span><text:span text:style-name="T4">ompact </text:span><text:span text:style-name="T5">F</text:span><text:span text:style-name="T4">lash</text:span></text:p></text:note-body></text:note>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31607896" text:continue-numbering="true" text:style-name="Numbering_20_1">
        <text:list-item>
          <text:list>
            <text:list-item>
              <text:p text:style-name="P2">Main board</text:p>
            </text:list-item>
          </text:list>
        </text:list-item>
      </text:list>
      <text:p text:style-name="P1"><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1"><text:soft-page-break/><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31586166" text:continue-numbering="true" text:style-name="Numbering_20_1">
        <text:list-item>
          <text:list>
            <text:list-item>
              <text:p text:style-name="P2">Extension board</text:p>
            </text:list-item>
          </text:list>
        </text:list-item>
      </text:list>
      <text:p text:style-name="P1"><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text:tab/>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7H25M12S</meta:editing-duration>
    <meta:editing-cycles>13</meta:editing-cycles>
    <dc:title>Diplomarbeit</dc:title>
    <dc:date>2008-12-05T11:50:36.91</dc:date>
    <meta:document-statistic meta:table-count="0" meta:image-count="3" meta:object-count="0" meta:page-count="4" meta:paragraph-count="24" meta:word-count="1349" meta:character-count="821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