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Helvetica" svg:font-family="Helvetica"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line-height="150%" fo:text-align="justify" style:justify-single-word="false"/>
    </style:style>
    <style:style style:name="P2" style:family="paragraph" style:parent-style-name="Text_20_body">
      <style:paragraph-properties fo:line-height="150%" fo:text-align="justify" style:justify-single-word="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614445541" text:style-name="Numbering_20_1">
        <text:list-item>
          <text:p text:style-name="Heading_20_1">Testee</text:p>
        </text:list-item>
      </text:list>
      <text:p text:style-name="P2"><text:tab/>The testee is the device that should be tested. As mentioned in the task, it is created and designed to be used as a ship stabilisation system. The principle of this stabilisation is rather new and not well known to a broad public. It insists in fact of a artificial horizon device, weather and atmospheric <text:s/>sensors shared all over the ship and several fins and heavy weights build to the ship hull. With this the controlling device is able to compensate wave and wind influences and balance the ship to a cross-movement of just 0,5° to each side where it was before more than 10° per side. This is done by moving the weights near to or away from the hull. Also,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P2"><text:tab/>The main purpose of the system is the stabilisation of luxurious offshore yachts. Because of the high water-resistance of the weights and fins, the system can only be used when the ship stands still or is moving very slow. The main reason to implement a system like to an offshore yacht was the problem to safely land a helicopter on a strong and incalculable moved ship. Also, yachts from that size often are too big to directly enter a port, which forces the owner to anchor outside in the unguarded sea. In this situation, the stabilisation system increases the comfort on the ship extensively. Apart from the main purpose of the device, there are several more functions it should fit to. Because luxurious yachts are equipped with a ship-internal network and attached to that a high-level multimedia system, the stabilisation system board can be integrated to this network up to a certain level. The stabilisation of the ship is in every situation highest prioritised.</text:p>
      <text:p text:style-name="P2"><text:tab/>The complete controlling software is developed by the customer. The device is produced and afterwards delivered with a basic linux operating system that supports all available periphery. The test application environment developed with this thesis is placed between the production and the delivery of the devices. Because the controlling software is not available, the purpose of the device is of minor importance to the further hardware design test. </text:p>
      <text:p text:style-name="P2"><text:tab/>The stabilisation system device insists of three different boards. This is mainly caused by the requirements of the customer for a better adjustment of the product to the future purpose; there is no technical need of division. Figure <text:span text:style-name="T1"><text:sequence-ref text:reference-format="value" text:ref-name="refFigure0">1</text:sequence-ref></text:span> shows the complete device with all three parts.</text:p>
      <text:p text:style-name="P2"><draw:frame draw:style-name="fr1" draw:name="Rahmen1" text:anchor-type="paragraph" svg:width="16.999cm" draw:z-index="0"><draw:text-box fo:min-height="12.748cm"><text:p text:style-name="Figure"><draw:frame draw:style-name="fr2" draw:name="Grafik1" text:anchor-type="paragraph" svg:x="0.004cm" svg:y="0.002cm" svg:width="16.999cm" style:rel-width="100%" svg:height="12.748cm" style:rel-height="scale" draw:z-index="1"><draw:image xlink:href="../pictures/testee/SMC4000.jpg" xlink:type="simple" xlink:show="embed" xlink:actuate="onLoad" draw:filter-name="&lt;Alle Formate&gt;"/></draw:frame>Figure <text:sequence text:ref-name="refFigure0" text:name="Figure" text:formula="ooow:Figure+1" style:num-format="1">1</text:sequence>: Overview to the complete testee device with all extensions</text:p></draw:text-box></draw:frame><text:soft-page-break/></text:p>
      <text:list xml:id="list1713807037" text:continue-numbering="true" text:style-name="Numbering_20_1">
        <text:list-item>
          <text:list>
            <text:list-item>
              <text:p text:style-name="P1">Processor board</text:p>
            </text:list-item>
          </text:list>
        </text:list-item>
      </text:list>
      <text:p text:style-name="P2">The processor board is the only “intelligent” part of the device. It contains every component directly required by the processor. This includes memory devices as well as interfaces. </text:p>
      <text:p text:style-name="P2">As main processor, a <text:span text:style-name="T2">Freescale MPC 5200</text:span> based on the <text:span text:style-name="T3">P</text:span><text:span text:style-name="T2">erformance </text:span><text:span text:style-name="T3">o</text:span><text:span text:style-name="T2">ptimization </text:span><text:span text:style-name="T3">w</text:span><text:span text:style-name="T2">ith </text:span><text:span text:style-name="T3">e</text:span><text:span text:style-name="T2">nhanced </text:span><text:span text:style-name="T3">R</text:span><text:span text:style-name="T2">ISC </text:span><text:span text:style-name="T3">p</text:span><text:span text:style-name="T2">erformance </text:span><text:span text:style-name="T3">c</text:span><text:span text:style-name="T2">hip</text:span> (PowerPC) architecture is used. <text:span text:style-name="T2">Freescale</text:span> (formerly <text:span text:style-name="T2">Motorola</text:span>) is, beside of <text:span text:style-name="T2">Apple</text:span> and <text:span text:style-name="T2">IBM</text:span>, one of the developers of this processor architecture and is nowadays one of the leading manufacturer for PowerPC chips, because <text:span text:style-name="T2">Apple</text:span> changed to x86-based hardware. PowerPCs are often used in embedded systems because of their high performance and their ability to calculate with floating points in double correctness, which is interesting for measurement devices. The processors available today are normally based on 64-bit architectures, only IBM supports some 32-bit chips. Beside of the embedded purpose, PowerPCs are used in actual gaming console (Nintendo Wii, Microsoft Xbox, Playstation 3), in all Apple computers before the year 2006 and in high performance server stations and supercomputer grids. Also, the military industry uses PowerPCs, for instance in the latest US pursuit plane F22 Raptor.</text:p>
      <text:list xml:id="list1003069022" text:continue-numbering="true" text:style-name="Numbering_20_1">
        <text:list-item>
          <text:list>
            <text:list-item>
              <text:p text:style-name="Heading_20_2"><text:soft-page-break/>Main board</text:p>
            </text:list-item>
            <text:list-item>
              <text:p text:style-name="Heading_20_2">Extension board</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Helvetica" svg:font-family="Helvetica"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2:03</meta:creation-date>
    <meta:generator>OpenOffice.org/3.0$Unix OpenOffice.org_project/300m9$Build-9358</meta:generator>
    <meta:editing-duration>PT01H59M39S</meta:editing-duration>
    <meta:editing-cycles>3</meta:editing-cycles>
    <dc:title>Diplomarbeit</dc:title>
    <dc:date>2008-12-01T23:29:01</dc:date>
    <meta:document-statistic meta:table-count="0" meta:image-count="1" meta:object-count="0" meta:page-count="3" meta:paragraph-count="11" meta:word-count="650" meta:character-count="3967"/>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2:03"/>
  </office:meta>
</office:document-meta>
</file>