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837*"/>
    </style:style>
    <style:style style:name="TestProcedure.B" style:family="table-column">
      <style:table-column-properties style:column-width="5.535cm" style:rel-column-width="3138*"/>
    </style:style>
    <style:style style:name="TestProcedure.C" style:family="table-column">
      <style:table-column-properties style:column-width="8.202cm" style:rel-column-width="4650*"/>
    </style:style>
    <style:style style:name="TestProcedure.A1" style:family="table-cell">
      <style:table-cell-properties fo:padding="0.097cm" fo:border-left="none" fo:border-right="none" fo:border-top="0.002cm solid #000000" fo:border-bottom="0.002cm solid #000000"/>
    </style:style>
    <style:style style:name="TestProcedure.A2" style:family="table-cell">
      <style:table-cell-properties fo:padding="0.097cm" fo:border-left="none" fo:border-right="none" fo:border-top="none" fo:border-bottom="0.002cm solid #000000"/>
    </style:style>
    <style:style style:name="TestProcedure.C4" style:family="table-cell">
      <style:table-cell-properties style:vertical-align="" fo:padding="0.097cm" fo:border-left="none" fo:border-right="none"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margin-left="0cm" fo:margin-right="-0.009cm" fo:text-align="start" style:justify-single-word="false" fo:text-indent="0cm" style:auto-text-indent="false"/>
    </style:style>
    <style:style style:name="P3" style:family="paragraph" style:parent-style-name="Table_20__28_user_29_">
      <style:paragraph-properties fo:keep-with-next="always"/>
    </style:style>
    <style:style style:name="P4" style:family="paragraph" style:parent-style-name="Text_20_body">
      <style:text-properties fo:background-color="#ffff00"/>
    </style:style>
    <style:style style:name="P5" style:family="paragraph" style:parent-style-name="Table_20_Contents">
      <style:paragraph-properties fo:text-align="justify" style:justify-single-word="false"/>
    </style:style>
    <style:style style:name="P6" style:family="paragraph" style:parent-style-name="Table_20_Contents" style:list-style-name="L1">
      <style:paragraph-properties fo:text-align="justify" style:justify-single-word="false"/>
    </style:style>
    <style:style style:name="P7" style:family="paragraph" style:parent-style-name="Table_20_Contents" style:list-style-name="L2">
      <style:paragraph-properties fo:text-align="justify" style:justify-single-word="false"/>
    </style:style>
    <style:style style:name="P8" style:family="paragraph" style:parent-style-name="Table_20_Contents" style:list-style-name="L3">
      <style:paragraph-properties fo:text-align="justify" style:justify-single-word="false"/>
    </style:style>
    <style:style style:name="P9" style:family="paragraph" style:parent-style-name="Table_20_Contents" style:list-style-name="L5">
      <style:paragraph-properties fo:text-align="justify" style:justify-single-word="false"/>
    </style:style>
    <style:style style:name="P10" style:family="paragraph" style:parent-style-name="Table_20_Contents" style:list-style-name="L6">
      <style:paragraph-properties fo:text-align="justify" style:justify-single-word="false"/>
    </style:style>
    <style:style style:name="P11" style:family="paragraph" style:parent-style-name="Table_20_Contents" style:list-style-name="L7">
      <style:paragraph-properties fo:text-align="justify" style:justify-single-word="false"/>
    </style:style>
    <style:style style:name="P12" style:family="paragraph" style:parent-style-name="Table_20_Contents" style:list-style-name="L8">
      <style:paragraph-properties fo:text-align="justify" style:justify-single-word="false"/>
    </style:style>
    <style:style style:name="P13" style:family="paragraph" style:parent-style-name="Table_20_Contents" style:list-style-name="L9">
      <style:paragraph-properties fo:text-align="justify" style:justify-single-word="false"/>
    </style:style>
    <style:style style:name="P14" style:family="paragraph" style:parent-style-name="Table_20_Contents" style:list-style-name="L10">
      <style:paragraph-properties fo:text-align="justify" style:justify-single-word="false"/>
    </style:style>
    <style:style style:name="P15" style:family="paragraph" style:parent-style-name="Table_20_Contents" style:list-style-name="L12">
      <style:paragraph-properties fo:text-align="justify" style:justify-single-word="false"/>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209609" text:style-name="Numbering_20_1">
        <text:list-item>
          <text:p text:style-name="Heading_20_1">Considerations</text:p>
        </text:list-item>
      </text:list>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list xml:id="list31320193"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09</dc:date><text:p text:style-name="P16"><text:span text:style-name="T7">Unterscheidbar, voneinander trennbar</text:span></text:p></office:annotation>distinguishable <text:span text:style-name="T4">BOOLEAN</text:span> stats <text:span text:style-name="T2">LOW</text:span> and <text:span text:style-name="T2">HIGH</text:span> (digital channels) respectively <text:span text:style-name="T2">OFF</text:span> and <text:span text:style-name="T2">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with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37</dc:date><text:p text:style-name="P17"><text:span text:style-name="T8">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6">CAN</text:span><text:span text:style-name="T5"> interface is <text:s/>to register it to certain addresses, that are sent with every message. With this, it is possible to group certain devices. With the “Hello world” test, the testee </text:span><text:span text:style-name="T6">CAN</text:span><text:span text:style-name="T5"> is registered to an user-defined address and programmed to directly send back the incoming message. Afterwards, another </text:span><text:span text:style-name="T6">CAN</text:span><text:span text:style-name="T5"> device sends an test string to this address. If the received string is the same than the send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on several different methods. The <text:span text:style-name="T2">JTAG</text:span> and one of the eight ethernet switch ports are necessary to copy the software to the board. The only method to test their functionality before any code is copied is to measure the wires manually. The programming of the board is most complex part for debugging because it is <text:soft-page-break/>hardly possible to suggest any reason for a certain functionality disorder. <text:s/>In general <office:annotation><dc:creator>Matthias Mitscherlich</dc:creator><dc:date>2008-12-10T09:44:48.59</dc:date><text:p text:style-name="P17"><text:span text:style-name="T8">...kann davon ausgegangen werden, dass... “that” weglassen?</text:span></text:p></office:annotation>it emanates from that the connections ar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sufficient to test if the terminal of the board is accessible with the standard serial port settings already implemented in the Linux operating system, which are set to the maximum transfer rate.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Although the functionality of the switch components is already assured by the software copying, it is advisable to test all available ethernet ports. For that, the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P4">Kalibrierung</text:p>
      <text:list xml:id="list31305579" text:continue-numbering="true" text:style-name="Numbering_20_1">
        <text:list-item>
          <text:list>
            <text:list-item>
              <text:p text:style-name="Heading_20_2">Tester hardware</text:p>
            </text:list-item>
          </text:list>
        </text:list-item>
      </text:list>
      <text:p text:style-name="Text_20_body">the tester hardware is chosen by considerations with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is mainly based on already existing resources and experiences within the company that supports this thesis, but also the controller specifications of 64 kB <text:span text:style-name="T2">RAM</text:span>, more than 80 <text:span text:style-name="T2">GPIOs</text:span> and the applied interfaces are advantages of this processor. </text:p>
      <text:p text:style-name="Text_20_body"/>
      <text:list xml:id="list31317593" text:continue-numbering="true" text:style-name="Numbering_20_1">
        <text:list-item>
          <text:list>
            <text:list-item>
              <text:p text:style-name="Heading_20_2">Test procedures</text:p>
            </text:list-item>
          </text:list>
        </text:list-item>
      </text:list>
      <text:p text:style-name="Text_20_body">Table <text:span text:style-name="T1"><text:sequence-ref text:reference-format="value" text:ref-name="refTable0">1</text:sequence-ref></text:span> shows all to be tested interfaces, connections, components and software parts with their corresponding test method, controlled by the specific test hardware. </text:p>
      <text:p text:style-name="P3"><text:soft-page-break/>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2">Processor board</text:p>
          </table:table-cell>
          <table:covered-table-cell/>
          <table:covered-table-cell/>
        </table:table-row>
        <table:table-row>
          <table:table-cell table:style-name="TestProcedure.A2" office:value-type="string">
            <text:p text:style-name="P1"/>
          </table:table-cell>
          <table:table-cell table:style-name="TestProcedure.A2" office:value-type="string">
            <text:p text:style-name="P1">Compact Flash reader</text:p>
          </table:table-cell>
          <table:table-cell table:style-name="TestProcedure.A2" office:value-type="string">
            <text:list xml:id="list30443478" text:style-name="L5">
              <text:list-item>
                <text:p text:style-name="P9">Mount an attached memory device</text:p>
              </text:list-item>
              <text:list-item>
                <text:p text:style-name="P9">Test write and read on memory</text:p>
              </text:list-item>
            </text:list>
          </table:table-cell>
        </table:table-row>
        <table:table-row>
          <table:table-cell table:style-name="TestProcedure.A2" office:value-type="string">
            <text:p text:style-name="P1"/>
          </table:table-cell>
          <table:table-cell table:style-name="TestProcedure.A2" office:value-type="string">
            <text:p text:style-name="P1">Ethernet switch</text:p>
          </table:table-cell>
          <table:table-cell table:style-name="TestProcedure.C4" office:value-type="string">
            <text:list xml:id="list31181554" text:style-name="L6">
              <text:list-item>
                <text:p text:style-name="P10">Ping to an known server through the uplink port for each port individually</text:p>
              </text:list-item>
            </text:list>
          </table:table-cell>
        </table:table-row>
        <table:table-row>
          <table:table-cell table:style-name="TestProcedure.A2" office:value-type="string">
            <text:p text:style-name="P1"/>
          </table:table-cell>
          <table:table-cell table:style-name="TestProcedure.A2" office:value-type="string">
            <text:p text:style-name="P1">Ethernet uplink</text:p>
          </table:table-cell>
          <table:table-cell table:style-name="TestProcedure.A2" office:value-type="string">
            <text:list xml:id="list29224201" text:style-name="L1">
              <text:list-item>
                <text:p text:style-name="P6">Ping to an known server</text:p>
              </text:list-item>
            </text:list>
          </table:table-cell>
        </table:table-row>
        <table:table-row>
          <table:table-cell table:style-name="TestProcedure.A2" office:value-type="string">
            <text:p text:style-name="P1"/>
          </table:table-cell>
          <table:table-cell table:style-name="TestProcedure.A2" office:value-type="string">
            <text:p text:style-name="P1">SRAM</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USB host controller</text:p>
          </table:table-cell>
          <table:table-cell table:style-name="TestProcedure.A2" office:value-type="string">
            <text:list xml:id="list31317650" text:continue-list="list30443478" text:style-name="L5">
              <text:list-item>
                <text:p text:style-name="P9">Mount an attached memory device</text:p>
              </text:list-item>
              <text:list-item>
                <text:p text:style-name="P9">Test write and read on memory</text:p>
              </text:list-item>
            </text:list>
          </table:table-cell>
        </table:table-row>
        <table:table-row>
          <table:table-cell table:style-name="TestProcedure.A2" table:number-columns-spanned="3" office:value-type="string">
            <text:p text:style-name="P2">Main board</text:p>
          </table:table-cell>
          <table:covered-table-cell/>
          <table:covered-table-cell/>
        </table:table-row>
        <table:table-row>
          <table:table-cell table:style-name="TestProcedure.A2" office:value-type="string">
            <text:p text:style-name="P1"/>
          </table:table-cell>
          <table:table-cell table:style-name="TestProcedure.A2" office:value-type="string">
            <text:p text:style-name="P1">Analogue input</text:p>
          </table:table-cell>
          <table:table-cell table:style-name="TestProcedure.A2" office:value-type="string">
            <text:p text:style-name="P1">Stimuli read by tester board</text:p>
            <text:list xml:id="list31225643" text:style-name="L8">
              <text:list-item>
                <text:p text:style-name="P12">Read single channel low value</text:p>
              </text:list-item>
              <text:list-item>
                <text:p text:style-name="P12">Read single channel high value</text:p>
              </text:list-item>
              <text:list-item>
                <text:p text:style-name="P12">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Analogue output</text:p>
          </table:table-cell>
          <table:table-cell table:style-name="TestProcedure.A2" office:value-type="string">
            <text:p text:style-name="P1">Stimuli written by tester board</text:p>
            <text:list xml:id="list29230865" text:style-name="L2">
              <text:list-item>
                <text:p text:style-name="P7">Read single channel low value</text:p>
              </text:list-item>
              <text:list-item>
                <text:p text:style-name="P7">Read single channel high value</text:p>
              </text:list-item>
              <text:list-item>
                <text:p text:style-name="P7">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CAN interface</text:p>
          </table:table-cell>
          <table:table-cell table:style-name="TestProcedure.A2" office:value-type="string">
            <text:list xml:id="list31219466" text:style-name="L7">
              <text:list-item>
                <text:p text:style-name="P11">Receive and return a test string from and to tester board</text:p>
              </text:list-item>
            </text:list>
          </table:table-cell>
        </table:table-row>
        <table:table-row>
          <table:table-cell table:style-name="TestProcedure.A2" office:value-type="string">
            <text:p text:style-name="P1"/>
          </table:table-cell>
          <table:table-cell table:style-name="TestProcedure.A2" office:value-type="string">
            <text:p text:style-name="P1">Digital input</text:p>
          </table:table-cell>
          <table:table-cell table:style-name="TestProcedure.A2" office:value-type="string">
            <text:p text:style-name="P1">Stimuli written by tester board</text:p>
            <text:list xml:id="list31305501" text:continue-list="list31225643" text:style-name="L8">
              <text:list-item>
                <text:p text:style-name="P12">Read single channel low value</text:p>
              </text:list-item>
              <text:list-item>
                <text:p text:style-name="P12">Read single channel high value</text:p>
              </text:list-item>
              <text:list-item>
                <text:p text:style-name="P12">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Digital output</text:p>
          </table:table-cell>
          <table:table-cell table:style-name="TestProcedure.A2" office:value-type="string">
            <text:p text:style-name="P1">Stimuli read by tester board</text:p>
            <text:list xml:id="list29213767" text:style-name="L3">
              <text:list-item>
                <text:p text:style-name="P8">Write single channel low value</text:p>
              </text:list-item>
              <text:list-item>
                <text:p text:style-name="P8">Write single channel high value</text:p>
              </text:list-item>
              <text:list-item>
                <text:p text:style-name="P8">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EEPROM</text:p>
          </table:table-cell>
          <table:table-cell table:style-name="TestProcedure.A2" office:value-type="string">
            <text:list xml:id="list31274986" text:style-name="L9">
              <text:list-item>
                <text:p text:style-name="P13">Test write and read on all memory section</text:p>
              </text:list-item>
            </text:list>
          </table:table-cell>
        </table:table-row>
        <table:table-row>
          <table:table-cell table:style-name="TestProcedure.A2" office:value-type="string">
            <text:p text:style-name="P1"/>
          </table:table-cell>
          <table:table-cell table:style-name="TestProcedure.A2" office:value-type="string">
            <text:p text:style-name="P1">Relay </text:p>
          </table:table-cell>
          <table:table-cell table:style-name="TestProcedure.A2" office:value-type="string">
            <text:list xml:id="list31262462" text:style-name="L10">
              <text:list-item>
                <text:p text:style-name="P14">Switch incoming voltage; readback on tester</text:p>
              </text:list-item>
            </text:list>
          </table:table-cell>
        </table:table-row>
        <table:table-row>
          <table:table-cell table:style-name="TestProcedure.A2" office:value-type="string">
            <text:p text:style-name="P1"/>
          </table:table-cell>
          <table:table-cell table:style-name="TestProcedure.A2" office:value-type="string">
            <text:p text:style-name="P1">RS 485 interface</text:p>
          </table:table-cell>
          <table:table-cell table:style-name="TestProcedure.A2" office:value-type="string">
            <text:list xml:id="list31290750" text:style-name="L12">
              <text:list-item>
                <text:p text:style-name="P15">Receive and return a test string from and to test board</text:p>
              </text:list-item>
            </text:list>
          </table:table-cell>
        </table:table-row>
        <table:table-row>
          <table:table-cell table:style-name="TestProcedure.A2" table:number-columns-spanned="3" office:value-type="string">
            <text:p text:style-name="P2">Extension board</text:p>
          </table:table-cell>
          <table:covered-table-cell/>
          <table:covered-table-cell/>
        </table:table-row>
        <table:table-row>
          <table:table-cell table:style-name="TestProcedure.A2" office:value-type="string">
            <text:p text:style-name="P1"/>
          </table:table-cell>
          <table:table-cell table:style-name="TestProcedure.A2" office:value-type="string">
            <text:p text:style-name="P1">Analogue inputs</text:p>
          </table:table-cell>
          <table:table-cell table:style-name="TestProcedure.A2" office:value-type="string">
            <text:p text:style-name="P1">Stimuli read by tester board</text:p>
            <text:list xml:id="list31301985" text:continue-list="list31305501" text:style-name="L8">
              <text:list-item>
                <text:p text:style-name="P12">Read single channel low value</text:p>
              </text:list-item>
              <text:list-item>
                <text:p text:style-name="P12">Read single channel high value</text:p>
              </text:list-item>
              <text:list-item>
                <text:p text:style-name="P12">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Analogue outputs</text:p>
          </table:table-cell>
          <table:table-cell table:style-name="TestProcedure.A2" office:value-type="string">
            <text:p text:style-name="P1">Stimuli written by tester board</text:p>
            <text:list xml:id="list31316126" text:continue-list="list29230865" text:style-name="L2">
              <text:list-item>
                <text:p text:style-name="P7"><text:soft-page-break/>Read single channel low value</text:p>
              </text:list-item>
              <text:list-item>
                <text:p text:style-name="P7">Read single channel high value</text:p>
              </text:list-item>
              <text:list-item>
                <text:p text:style-name="P7">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Digital inputs</text:p>
          </table:table-cell>
          <table:table-cell table:style-name="TestProcedure.A2" office:value-type="string">
            <text:p text:style-name="P1">Stimuli written by tester board</text:p>
            <text:list xml:id="list31300542" text:continue-list="list31301985" text:style-name="L8">
              <text:list-item>
                <text:p text:style-name="P12">Read single channel low value</text:p>
              </text:list-item>
              <text:list-item>
                <text:p text:style-name="P12">Read single channel high value</text:p>
              </text:list-item>
              <text:list-item>
                <text:p text:style-name="P12">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Digital outputs</text:p>
          </table:table-cell>
          <table:table-cell table:style-name="TestProcedure.A2" office:value-type="string">
            <text:p text:style-name="P1">Stimuli read by tester board</text:p>
            <text:list xml:id="list31301384" text:continue-list="list29213767" text:style-name="L3">
              <text:list-item>
                <text:p text:style-name="P8">Write single channel low value</text:p>
              </text:list-item>
              <text:list-item>
                <text:p text:style-name="P8">Write single channel high value</text:p>
              </text:list-item>
              <text:list-item>
                <text:p text:style-name="P8">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Relay</text:p>
          </table:table-cell>
          <table:table-cell table:style-name="TestProcedure.A2" office:value-type="string">
            <text:list xml:id="list31316392" text:continue-list="list31219466" text:style-name="L7">
              <text:list-item>
                <text:p text:style-name="P11">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09H42M47S</meta:editing-duration>
    <meta:editing-cycles>21</meta:editing-cycles>
    <dc:title>Diplomarbeit</dc:title>
    <dc:date>2008-12-10T11:21:02.28</dc:date>
    <dc:creator>Matthias Mitscherlich</dc:creator>
    <meta:document-statistic meta:table-count="1" meta:image-count="0" meta:object-count="0" meta:page-count="5" meta:paragraph-count="83" meta:word-count="1805" meta:character-count="1053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