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fo:font-size="32pt" fo:font-weight="normal" style:font-size-asian="32pt" style:font-weight-asian="normal" style:font-size-complex="32pt" style:font-weight-complex="normal"/>
    </style:style>
    <style:style style:name="P5" style:family="paragraph" style:parent-style-name="Standard">
      <style:paragraph-properties fo:line-height="150%" fo:text-align="start" style:justify-single-word="false"/>
    </style:style>
    <style:style style:name="P6" style:family="paragraph" style:parent-style-name="Standard">
      <style:paragraph-properties fo:line-height="150%" fo:text-align="start" style:justify-single-word="false"/>
    </style:style>
    <style:style style:name="T1" style:family="text">
      <style:text-properties style:text-position="super 58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1" text:anchor-type="paragraph" svg:x="2.418cm" svg:y="1.61cm" svg:width="12.16cm" svg:height="7.92cm" draw:z-index="0"><draw:image xlink:href="../pictures/FH_Logo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4">Diploma Thesis</text:p>
      <text:p text:style-name="P1"/>
      <text:p text:style-name="P1"/>
      <text:p text:style-name="P1"/>
      <text:p text:style-name="P3">“Hard- and software development of a test environment for a maritime stabilisation system”</text:p>
      <text:p text:style-name="P1"/>
      <text:p text:style-name="P1"/>
      <text:p text:style-name="P1"/>
      <text:p text:style-name="P1">Date of submission: 19<text:span text:style-name="T1">th</text:span> of January 2009</text:p>
      <text:p text:style-name="P1"/>
      <text:p text:style-name="P1"/>
      <text:p text:style-name="P5"/>
      <text:p text:style-name="P5">Composed by: <text:tab/> <text:s/>Matthias Mitscherlich</text:p>
      <text:p text:style-name="P5">Matriculation number: 5005597</text:p>
      <text:p text:style-name="P5">Date of birth: <text:tab/><text:tab/> <text:s/>14<text:span text:style-name="T1">th</text:span> of May 1984</text:p>
      <text:p text:style-name="P5"/>
      <text:p text:style-name="P5"/>
      <text:p text:style-name="P5">First examiner: <text:tab/> <text:s/>Prof. Dr. Heidrun Ortleb</text:p>
      <text:p text:style-name="P5">Second examiner: <text:tab/> <text:s/>Prof. Dr. Werner Pohl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tthias Mitscherlich</meta:initial-creator>
    <meta:creation-date>2009-01-06T12:02:21.74</meta:creation-date>
    <dc:date>2009-01-13T17:29:47</dc:date>
    <meta:editing-duration>PT00H20M48S</meta:editing-duration>
    <meta:editing-cycles>3</meta:editing-cycles>
    <meta:generator>OpenOffice.org/3.0$Unix OpenOffice.org_project/300m9$Build-9358</meta:generator>
    <meta:document-statistic meta:table-count="0" meta:image-count="1" meta:object-count="0" meta:page-count="1" meta:paragraph-count="8" meta:word-count="49" meta:character-count="329"/>
  </office:meta>
</office:document-meta>
</file>