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P3" style:family="paragraph" style:parent-style-name="Text_20_body">
      <style:paragraph-properties fo:line-height="100%" fo:text-align="justify" style:justify-single-word="false"/>
    </style:style>
    <style:style style:name="P4" style:family="paragraph" style:parent-style-name="Heading_20_1">
      <style:paragraph-properties fo:line-height="150%" fo:text-align="justify" style:justify-single-word="false"/>
    </style:style>
    <style:style style:name="P5" style:family="paragraph" style:parent-style-name="Heading_20_3">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43810770" text:style-name="Numbering_20_1">
        <text:list-item>
          <text:p text:style-name="P4">Software development</text:p>
        </text:list-item>
        <text:list-item>
          <text:p text:style-name="P2">Tester</text:p>
          <text:list>
            <text:list-item>
              <text:p text:style-name="P5">Hardware configuration</text:p>
            </text:list-item>
          </text:list>
        </text:list-item>
      </text:list>
      <text:p text:style-name="P1">The hardware configuration of the processor is split into four different parts and several different files of the project. The most elementary part is the linker script, which is used by the compiler to manage the memory parts of the processor. The used LPC 2388 processor contain several different memory sections like the FLASH to store the software code and a general RAM section on which variables are created and executed. Moreover, the ethernet and the USB interfaces contain own, small RAM sections to store the corresponding stacks. These Sections are all mentioned in the linker script.</text:p>
      <text:p text:style-name="P1">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P1">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text:p>
      <text:p text:style-name="P1">The last hardware set up part is the pin configuration. These settings depend only on the application and the attached peripheral and are set just the application using these pins. </text:p>
      <text:p text:style-name="P1">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text:p>
      <text:p text:style-name="P1"><text:soft-page-break/>Beside the GPIO configuration registers, the processor contain a lot more set up registers for the several interfaces, which partially need many configuration data. The general access to the registers is possible either directly on the 32-bit address or with pointer variables to these addresses. The first method is easier and faster use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ARM processors in example projects of development board manufacturers. The application of pointers allows direct access to the registers but also requires detailed bit-manipulation.</text:p>
      <text:p text:style-name="P1"/>
      <text:list xml:id="list1227597013" text:continue-numbering="true" text:style-name="Numbering_20_1">
        <text:list-item>
          <text:list>
            <text:list-item>
              <text:p text:style-name="P5">FreeRTOS operating system</text:p>
            </text:list-item>
            <text:list-item>
              <text:p text:style-name="P5">Drivers</text:p>
            </text:list-item>
            <text:list-item>
              <text:p text:style-name="P5">Communication protocol</text:p>
            </text:list-item>
            <text:list-item>
              <text:p text:style-name="P5">Test applications</text:p>
            </text:list-item>
            <text:list-item>
              <text:p text:style-name="P5">Additional software</text:p>
            </text:list-item>
          </text:list>
        </text:list-item>
        <text:list-item>
          <text:p text:style-name="P2">Testee</text:p>
          <text:list>
            <text:list-item>
              <text:p text:style-name="P5">Test software integration to the existing software</text:p>
            </text:list-item>
            <text:list-item>
              <text:p text:style-name="P5">Communication</text:p>
            </text:list-item>
            <text:list-item>
              <text:p text:style-name="Heading_20_3">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03H09M59S</meta:editing-duration>
    <meta:editing-cycles>6</meta:editing-cycles>
    <dc:title>Diplomarbeit</dc:title>
    <dc:date>2008-12-03T23:42:14</dc:date>
    <meta:document-statistic meta:table-count="0" meta:image-count="0" meta:object-count="0" meta:page-count="2" meta:paragraph-count="18" meta:word-count="601" meta:character-count="376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