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Heading_20_1">
      <style:paragraph-properties fo:line-height="150%" fo:text-align="justify"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list-style-name="L1">
      <style:paragraph-properties fo:line-height="150%" fo:text-align="justify" style:justify-single-word="false"/>
    </style:style>
    <style:style style:name="P6"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548769" text:style-name="Numbering_20_1">
        <text:list-item>
          <text:p text:style-name="P3">Used software on this thesis</text:p>
        </text:list-item>
      </text:list>
      <text:p text:style-name="P1"><text:tab/>During this thesis, several programs, packages and software are used. The frequently used and/or special software will be shown and explained in this chapter.</text:p>
      <text:list xml:id="list33687805" text:continue-numbering="true" text:style-name="Numbering_20_1">
        <text:list-item>
          <text:p text:style-name="Heading_20_2">Altium Designer package</text:p>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3678794" text:continue-numbering="true" text:style-name="Numbering_20_1">
        <text:list-item>
          <text:list>
            <text:list-item>
              <text:list>
                <text:list-item>
                  <text:p text:style-name="Heading_20_3">Altium schematic editor</text:p>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text:span text:style-name="T5">PCB</text:span><text:span text:style-name="T5"><text:note text:id="ftn1" text:note-class="footnote"><text:note-citation>1</text:note-citation><text:note-body><text:p text:style-name="Footnote">PC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1"><text:tab/>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33691796" text:continue-numbering="true" text:style-name="Numbering_20_1">
        <text:list-item>
          <text:list>
            <text:list-item>
              <text:list>
                <text:list-item>
                  <text:p text:style-name="Heading_20_3">Altium PCB editor</text:p>
                </text:list-item>
              </text:list>
            </text:list-item>
          </text:list>
        </text:list-item>
      </text:list>
      <text:p text:style-name="P1"><text:tab/>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text:soft-page-break/>number of layers, size), all used components from the schematic are added to the <text:span text:style-name="T2">PCB</text:span> design including their connections to each other. </text:p>
      <text:p text:style-name="P1"><text:tab/>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3702559" text:continue-numbering="true" text:style-name="Numbering_20_1">
        <text:list-item>
          <text:list>
            <text:list-item>
              <text:list>
                <text:list-item>
                  <text:p text:style-name="Heading_20_3"><text:soft-page-break/>Altium component editor</text:p>
                </text:list-item>
              </text:list>
            </text:list-item>
          </text:list>
        </text:list-item>
      </text:list>
      <text:p text:style-name="P1"><text:tab/>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P1"><text:tab/>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P1">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 draw:filter-name="&lt;Alle Formate&gt;"/></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 draw:filter-name="&lt;Alle Formate&gt;"/></draw:frame>Figure <text:sequence text:ref-name="refFigure2" text:name="Figure" text:formula="ooow:Figure+1" style:num-format="1">3</text:sequence>: PCB symbol example (TO-263)</text:p></draw:text-box></draw:frame></text:p>
      <text:p text:style-name="P1"/>
      <text:list xml:id="list33678220" text:continue-numbering="true" text:style-name="Numbering_20_1">
        <text:list-item>
          <text:list>
            <text:list-item>
              <text:p text:style-name="Heading_20_2"><text:soft-page-break/>YAGARTO GNU-ARM Eclipse toolchain</text:p>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text:span><text:span text:style-name="T5">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33569166" text:style-name="L1">
        <text:list-item>
          <text:p text:style-name="P5"><text:span text:style-name="T5">the IDE</text:span><text:span text:style-name="T5"><text:note text:id="ftn2" text:note-class="footnote"><text:note-citation>2</text:note-citation><text:note-body><text:p text:style-name="Footnote">IDE:<text:tab/><text:span text:style-name="T7">I</text:span>ntegrated <text:span text:style-name="T7">d</text:span>evelopment <text:span text:style-name="T7">e</text:span>nvironment</text:p></text:note-body></text:note></text:span><text:span text:style-name="T5"> </text:span><text:span text:style-name="T2">Eclipse</text:span><text:span text:style-name="T5"> (open source)</text:span></text:p>
        </text:list-item>
        <text:list-item>
          <text:p text:style-name="P5"><text:span text:style-name="T5">the </text:span><text:span text:style-name="T2">GNU</text:span><text:span text:style-name="T5">-licenced GCC</text:span><text:span text:style-name="T5"><text:note text:id="ftn3" text:note-class="footnote"><text:note-citation>3</text:note-citation><text:note-body><text:p text:style-name="Footnote">GCC:<text:tab/><text:span text:style-name="T7">G</text:span>NU <text:span text:style-name="T7">c</text:span>ompiler <text:span text:style-name="T7">c</text:span>ollection</text:p></text:note-body></text:note></text:span><text:span text:style-name="T5"> </text:span></text:p>
        </text:list-item>
        <text:list-item>
          <text:p text:style-name="P5"><text:span text:style-name="T5">the </text:span><text:span text:style-name="T2">OpenOCD</text:span><text:span text:style-name="T5"> (OCD: </text:span><text:span text:style-name="T3">O</text:span><text:span text:style-name="T2">n </text:span><text:span text:style-name="T3">C</text:span><text:span text:style-name="T2">hip </text:span><text:span text:style-name="T3">D</text:span><text:span text:style-name="T2">ebugger</text:span><text:span text:style-name="T5">)</text:span></text:p>
        </text:list-item>
        <text:list-item>
          <text:p text:style-name="P6"><text:s/>some small support programs</text:p>
        </text:list-item>
      </text:list>
      <text:list xml:id="list33698102" text:continue-list="list33678220"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P1"><text:span text:style-name="T2"><text:tab/>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text:span><text:span text:style-name="T2">IDEs</text:span><text:span text:style-name="T5">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 draw:filter-name="&lt;Alle Formate&gt;"/></draw:frame>Figure <text:sequence text:ref-name="refFigure3" text:name="Figure" text:formula="ooow:Figure+1" style:num-format="1">4</text:sequence>: Eclipse IDE with opened projects</text:p></draw:text-box></draw:frame><text:soft-page-break/></text:p>
      <text:list xml:id="list33705672" text:continue-numbering="true" text:style-name="Numbering_20_1">
        <text:list-item>
          <text:list>
            <text:list-item>
              <text:list>
                <text:list-item>
                  <text:p text:style-name="Heading_20_3">Open OCD</text:p>
                </text:list-item>
              </text:list>
            </text:list-item>
          </text:list>
        </text:list-item>
      </text:list>
      <text:p text:style-name="P1"><text:span text:style-name="T5"><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5"> (Open OCD) is a small tool that allows a comfortable debug communication with the processor via the JTAG</text:span><text:span text:style-name="T5"><text:note text:id="ftn4" text:note-class="footnote"><text:note-citation>4</text:note-citation><text:note-body><text:p text:style-name="Footnote">JTAG:<text:tab/> <text:span text:style-name="T6">J</text:span><text:span text:style-name="T5">oint </text:span><text:span text:style-name="T6">T</text:span><text:span text:style-name="T5">est </text:span><text:span text:style-name="T6">A</text:span><text:span text:style-name="T5">ction </text:span><text:span text:style-name="T6">G</text:span><text:span text:style-name="T5">roup</text:span></text:p></text:note-body></text:note></text:span><text:span text:style-name="T5"> interface. Required for this is a supported </text:span><text:span text:style-name="T2">JTAG</text:span><text:span text:style-name="T5"> controller. The tool creates an environment that enables a connection to the board via a telnet connection and provides a UNIX-like API</text:span><text:span text:style-name="T5"><text:note text:id="ftn5" text:note-class="footnote"><text:note-citation>5</text:note-citation><text:note-body><text:p text:style-name="Footnote">API:<text:tab/> <text:span text:style-name="T6">A</text:span><text:span text:style-name="T5">pplication </text:span><text:span text:style-name="T6">p</text:span><text:span text:style-name="T5">rogramming </text:span><text:span text:style-name="T6">i</text:span><text:span text:style-name="T5">nterface</text:span></text:p></text:note-body></text:note></text:span><text:span text:style-name="T5">.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3708909" text:continue-numbering="true" text:style-name="Numbering_20_1">
        <text:list-item>
          <text:list>
            <text:list-item>
              <text:p text:style-name="Heading_20_2">Visual Studio C# Express 2008</text:p>
            </text:list-item>
          </text:list>
        </text:list-item>
      </text:list>
      <text:p text:style-name="P1"><text:span text:style-name="T5"><text:tab/>The Visual Studio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text:span><text:span text:style-name="T5">designed for software development for x86 systems, so usually personal computers and is hardly </text:span><text:soft-page-break/><text:span text:style-name="T5">applied to embedded systems. </text:span></text:p>
      <text:p text:style-name="P1"><text:span text:style-name="T2"><text:tab/>Microsoft</text:span><text:span text:style-name="T5"> provides two different versions of Visual Studio; either the complete package, which must me licensed, or single, limited versions of each </text:span><text:span text:style-name="T2">IDE</text:span><text:span text:style-name="T5">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Figure </text:span><text:span text:style-name="T5"><text:sequence-ref text:reference-format="value" text:ref-name="refFigure4">5</text:sequence-ref></text:span><text:span text:style-name="T5"> shows the surface of the visual Studio IDE.</text:span></text:p>
      <text:p text:style-name="P1"><draw:frame draw:style-name="fr1" draw:name="Rahmen5" text:anchor-type="paragraph" svg:width="15.289cm" draw:z-index="8"><draw:text-box fo:min-height="11.88cm"><text:p text:style-name="Figure"><draw:frame draw:style-name="fr6" draw:name="Grafik5" text:anchor-type="paragraph" svg:x="0.004cm" svg:y="0.002cm" svg:width="15.289cm" style:rel-width="100%" svg:height="11.88cm" style:rel-height="scale" draw:z-index="9"><draw:image xlink:href="../pictures/SW/VS08_shot.png" xlink:type="simple" xlink:show="embed" xlink:actuate="onLoad" draw:filter-name="&lt;Alle Formate&gt;"/></draw:frame>Figure <text:sequence text:ref-name="refFigure4" text:name="Figure" text:formula="ooow:Figure+1" style:num-format="1">5</text:sequence>: Visual Studio C# Express 2008 IDE surface with opened project</text:p></draw:text-box></draw:frame><text:span text:style-name="T5"/></text:p>
      <text:list xml:id="list33708725" text:continue-numbering="true" text:style-name="Numbering_20_1">
        <text:list-item>
          <text:list>
            <text:list-item>
              <text:p text:style-name="Heading_20_2">Notepad++</text:p>
            </text:list-item>
          </text:list>
        </text:list-item>
      </text:list>
      <text:p text:style-name="P1"><text:span text:style-name="T5"><text:tab/></text:span><text:span text:style-name="T2">Notepad++</text:span><text:span text:style-name="T5"> is an easy-to-use open source text editor, published with the GPL</text:span><text:span text:style-name="T5"><text:note text:id="ftn6" text:note-class="footnote"><text:note-citation>6</text:note-citation><text:note-body><text:p text:style-name="Footnote">GPL:<text:tab/> <text:span text:style-name="T6">G</text:span><text:span text:style-name="T5">eneral </text:span><text:span text:style-name="T6">P</text:span><text:span text:style-name="T5">ublic </text:span><text:span text:style-name="T6">L</text:span><text:span text:style-name="T5">icense</text:span></text:p></text:note-body></text:note></text:span><text:span text:style-name="T5">.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text:span><text:soft-page-break/><text:span text:style-name="T5">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33697208" text:continue-numbering="true" text:style-name="Numbering_20_1">
        <text:list-item>
          <text:list>
            <text:list-item>
              <text:p text:style-name="Heading_20_2">Putty</text:p>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6H59M56S</meta:editing-duration>
    <meta:editing-cycles>55</meta:editing-cycles>
    <dc:title>Diplomarbeit</dc:title>
    <dc:date>2008-12-05T13:59:57.44</dc:date>
    <dc:creator>Matthias Mitscherlich</dc:creator>
    <meta:document-statistic meta:table-count="0" meta:image-count="5" meta:object-count="0" meta:page-count="7" meta:paragraph-count="45" meta:word-count="1801" meta:character-count="1104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